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f bomen, P.C. Hooftlaan 99, 9973 G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1, kappen elf bomen, P.C. Hooftlaan 99, 9973 G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lf bomen, P.C. Hooftlaan 99, 9973 GV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67</meta:user-defined>
    <meta:user-defined meta:name="OVERHEIDop.GmbID/DC.identifier">gmb-2021-479467</meta:user-defined>
    <meta:user-defined meta:name="OVERHEIDop.versieInformatie"/>
  </office:meta>
</office:document-meta>
</file>