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spark Merwedepolder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43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tien houtopstanden (negen Salix alba (schietwilg (een Populus alba (populier))</text:p>
            <text:p text:style-name="common-al">
            <text:span text:style-name="nadrukvet">Locatie: Bospark Merwedepolder Dordrecht</text:span>
          </text:p>
            <text:p text:style-name="common-al">Datum besluit: 24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94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Bospark Merwedepolder Dordrech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64</meta:user-defined>
    <meta:user-defined meta:name="OVERHEIDop.GmbID/DC.identifier">gmb-2021-479464</meta:user-defined>
    <meta:user-defined meta:name="OVERHEIDop.versieInformatie"/>
  </office:meta>
</office:document-meta>
</file>