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watercypressen, Kloostergang 13, 9675 R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2/2021, kappen vier watercypressen, Kloostergang 13, 9675 RG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946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vier watercypressen, Kloostergang 13, 9675 RG Winschot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463</meta:user-defined>
    <meta:user-defined meta:name="OVERHEIDop.GmbID/DC.identifier">gmb-2021-479463</meta:user-defined>
    <meta:user-defined meta:name="OVERHEIDop.versieInformatie"/>
  </office:meta>
</office:document-meta>
</file>