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rkensakker 6 a in Bergeijk, handelen in strijd regels ruimtelijke ordening (uitbreiding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60</text:p>
            <text:p text:style-name="common-al">Datum ontvangst: 24 december 2021</text:p>
            <text:p text:style-name="common-al">Omschrijving: Heerkensakker 6 a in Bergeijk, handelen in strijd regels ruimtelijke ordening (uitbreiding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46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6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6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eerkensakker 6 a in Bergeijk, handelen in strijd regels ruimtelijke ordening (uitbreiding bedrijfshal)</meta:user-defined>
    <meta:user-defined meta:name="DCTERMS.W3CDTF/DCTERMS.available">2021-12-29</meta:user-defined>
    <meta:user-defined meta:name="DCTERMS.W3CDTF/OVERHEIDop.jaargang">2021</meta:user-defined>
    <meta:user-defined meta:name="OVERHEIDop.publicationIssue">479462</meta:user-defined>
    <meta:user-defined meta:name="OVERHEIDop.GmbID/DC.identifier">gmb-2021-479462</meta:user-defined>
    <meta:user-defined meta:name="OVERHEIDop.versieInformatie"/>
  </office:meta>
</office:document-meta>
</file>