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 Baart De La Faillestr 5b, 9713 JA Groningen – verwijderen asbest (ontvangstdatum 05-02-2021, dossiernummer 20217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79.628 582802.226</meta:user-defined>
    <meta:user-defined meta:name="DC.title">Sloopmelding: J Baart De La Faillestr 5b, 9713 JA Groningen – verwijderen asbest (ontvangstdatum 05-02-2021, dossiernummer 202170746)</meta:user-defined>
    <meta:user-defined meta:name="OVERHEID.PostcodeHuisnummer/OVERHEIDop.postcodeHuisnummer">9713JA 5</meta:user-defined>
    <meta:user-defined meta:name="OVERHEIDop.straatnaam">J. Baart de la Faille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46</meta:user-defined>
    <meta:user-defined meta:name="OVERHEIDop.GmbID/DC.identifier">gmb-2021-47946</meta:user-defined>
    <meta:user-defined meta:name="OVERHEIDop.versieInformatie"/>
  </office:meta>
</office:document-meta>
</file>