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hof 9 1087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gusterhof 9 1087SK Amsterdam</text:p>
            <text:p text:style-name="common-al">Omschrijving: het maken van een raam in een zijgevel</text:p>
            <text:p text:style-name="common-al">Datum ontvangst: 17-12-2021</text:p>
            <text:p text:style-name="common-al">Zaaknummer: Z2021-O006400</text:p>
            <text:p text:style-name="common-al">OLO nummer: 6106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400</meta:user-defined>
    <meta:user-defined meta:name="DCTERMS.abstract">het maken van een raam in een zijgevel</meta:user-defined>
    <dc:language>nl</dc:language>
    <meta:user-defined meta:name="OVERHEIDop.locatietype/OVERHEIDop.gebiedsmarkering">Punt</meta:user-defined>
    <meta:user-defined meta:name="DC.title">Aanvraag omgevingsvergunning Ligusterhof 9 1087SK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9</meta:user-defined>
    <meta:user-defined meta:name="OVERHEIDop.GmbID/DC.identifier">gmb-2021-479459</meta:user-defined>
    <meta:user-defined meta:name="OVERHEIDop.versieInformatie"/>
  </office:meta>
</office:document-meta>
</file>