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ven van een overdekte uitloop aan de bestaande stallen, Blauwhuisterweg 25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huisterweg 25 A, Surhuisterveen</text:p>
            <text:p text:style-name="common-al">Olo: 6611769</text:p>
            <text:p text:style-name="common-al">het realiserven van een overdekte uitloop aan de bestaande stallen</text:p>
            <text:p text:style-name="common-al">Datum ontvangst: 2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94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ven van een overdekte uitloop aan de bestaande stallen, Blauwhuisterweg 25 A, Surhuister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57</meta:user-defined>
    <meta:user-defined meta:name="OVERHEIDop.GmbID/DC.identifier">gmb-2021-479457</meta:user-defined>
    <meta:user-defined meta:name="OVERHEIDop.versieInformatie"/>
  </office:meta>
</office:document-meta>
</file>