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10 appartementen - kadastraal bekend gemeente Grootegast, sectie D, perceelnummer 4567 in Grootegast (Abel Tasmanplei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Westerkwartier een aanvraag ontvangen voor het bouwen van 10 appartementen op locatie kadastraal bekend gemeente Grootegast, sectie D, perceelnummer 4567 in Grootegast (Abel Tasmanplein). De aanvraag is geregistreerd onder zaaknummer Z20210465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45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5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5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10 appartementen - kadastraal bekend gemeente Grootegast, sectie D, perceelnummer 4567 in Grootegast (Abel Tasmanplein)</meta:user-defined>
    <meta:user-defined meta:name="DCTERMS.W3CDTF/DCTERMS.available">2021-12-29</meta:user-defined>
    <meta:user-defined meta:name="DCTERMS.W3CDTF/OVERHEIDop.jaargang">2021</meta:user-defined>
    <meta:user-defined meta:name="OVERHEIDop.publicationIssue">479456</meta:user-defined>
    <meta:user-defined meta:name="OVERHEIDop.GmbID/DC.identifier">gmb-2021-479456</meta:user-defined>
    <meta:user-defined meta:name="OVERHEIDop.versieInformatie"/>
  </office:meta>
</office:document-meta>
</file>