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alnotenboom, Hoofdweg 77, 9944 A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1, kappen walnotenboom, Hoofdweg 77, 9944 AC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walnotenboom, Hoofdweg 77, 9944 AC Nieuwol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5</meta:user-defined>
    <meta:user-defined meta:name="OVERHEIDop.GmbID/DC.identifier">gmb-2021-479455</meta:user-defined>
    <meta:user-defined meta:name="OVERHEIDop.versieInformatie"/>
  </office:meta>
</office:document-meta>
</file>