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dijktrap/wandelpad en bouwen fietssteun Nauerna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4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aanleggen dijktrap/wandelpad en bouwen fietssteun Nauerna Assendelf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54</meta:user-defined>
    <meta:user-defined meta:name="OVERHEIDop.GmbID/DC.identifier">gmb-2021-479454</meta:user-defined>
    <meta:user-defined meta:name="OVERHEIDop.versieInformatie"/>
  </office:meta>
</office:document-meta>
</file>