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ijplaten in de nabijheid van het pand Schoolstraat 6A te Nieuw Beerta in de periode 9 februari tot en met 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rijplaten in de nabijheid van het pand Schoolstraat 6A te Nieuw Beerta in de periode 9 februari tot en met 8 maart 2022. Betreft her-nieuwbouw wonin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4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rijplaten in de nabijheid van het pand Schoolstraat 6A te Nieuw Beerta in de periode 9 februari tot en met 8 maart 2022</meta:user-defined>
    <meta:user-defined meta:name="DCTERMS.W3CDTF/DCTERMS.available">2021-12-29</meta:user-defined>
    <meta:user-defined meta:name="DCTERMS.W3CDTF/OVERHEIDop.jaargang">2021</meta:user-defined>
    <meta:user-defined meta:name="OVERHEIDop.publicationIssue">479452</meta:user-defined>
    <meta:user-defined meta:name="OVERHEIDop.GmbID/DC.identifier">gmb-2021-479452</meta:user-defined>
    <meta:user-defined meta:name="OVERHEIDop.versieInformatie"/>
  </office:meta>
</office:document-meta>
</file>