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Nicolaas Beetsstraat 41, 9673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1, realiseren uitweg, Nicolaas Beetsstraat 41, 9673 G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Nicolaas Beetsstraat 41, 9673 GB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51</meta:user-defined>
    <meta:user-defined meta:name="OVERHEIDop.GmbID/DC.identifier">gmb-2021-479451</meta:user-defined>
    <meta:user-defined meta:name="OVERHEIDop.versieInformatie"/>
  </office:meta>
</office:document-meta>
</file>