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de gemeente een aanvraag ontvangen voor het uitbreiden van de woning aan de zijgevel op locatie Kolfbaan 5 te Naarden. De aanvraag is geregistreerd onder zaaknummer HZ_WABO-21-23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94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lfbaan 5 te Naar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0</meta:user-defined>
    <meta:user-defined meta:name="OVERHEIDop.GmbID/DC.identifier">gmb-2021-479450</meta:user-defined>
    <meta:user-defined meta:name="OVERHEIDop.versieInformatie"/>
  </office:meta>
</office:document-meta>
</file>