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ohengrinstraat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4966</text:p>
            <text:p text:style-name="common-al">Gemeente Amstelveen heeft op 24 december 2021 besloten om de beslistermijn voor de aanvraag voor een omgevingsvergunning voor het maken van een (vergunningvrije) uitbouw met een vergunningplichtige interne doorbraak te verlengen voor een periode van maximaal 6 weken. De locatie is Lohengrinstraat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94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Lohengrinstraat 5 in Amstelveen</meta:user-defined>
    <meta:user-defined meta:name="DCTERMS.W3CDTF/DCTERMS.available">2021-12-29</meta:user-defined>
    <meta:user-defined meta:name="DCTERMS.W3CDTF/OVERHEIDop.jaargang">2021</meta:user-defined>
    <meta:user-defined meta:name="OVERHEIDop.publicationIssue">479449</meta:user-defined>
    <meta:user-defined meta:name="OVERHEIDop.GmbID/DC.identifier">gmb-2021-479449</meta:user-defined>
    <meta:user-defined meta:name="OVERHEIDop.versieInformatie"/>
  </office:meta>
</office:document-meta>
</file>