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kappen van 32 bomen rondom huidige gezondheidscentrum aan De Gors (tbv nieuwbouw Ald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0-12-2021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944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4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4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1/125502</meta:user-defined>
    <meta:user-defined meta:name="DCTERMS.abstract">het kappen van 32 bomen rondom huidige gezondheidscentrum aan De Gors (tbv nieuwbouw Aldi)</meta:user-defined>
    <dc:language>nl</dc:language>
    <meta:user-defined meta:name="OVERHEIDop.locatietype/OVERHEIDop.gebiedsmarkering">Punt</meta:user-defined>
    <meta:user-defined meta:name="DC.title">Ingediende aanvraag omgevingsvergunning, het kappen van 32 bomen rondom huidige gezondheidscentrum aan De Gors (tbv nieuwbouw Aldi)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448</meta:user-defined>
    <meta:user-defined meta:name="OVERHEIDop.GmbID/DC.identifier">gmb-2021-479448</meta:user-defined>
    <meta:user-defined meta:name="OVERHEIDop.versieInformatie"/>
  </office:meta>
</office:document-meta>
</file>