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1, Abdis van Thornstraat 13, 5126BJ</text:span>
          </text:p>
            <text:p text:style-name="common-al">realiseren recreatiewoning in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4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47</meta:user-defined>
    <meta:user-defined meta:name="OVERHEIDop.GmbID/DC.identifier">gmb-2021-479447</meta:user-defined>
    <meta:user-defined meta:name="OVERHEIDop.versieInformatie"/>
  </office:meta>
</office:document-meta>
</file>