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carbidschieten op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leende ontheffing carbidschieten op 31 december 2021: </text:p>
            <text:p text:style-name="common-al">1. Beerta op ijsbaanterrein, Buitenlandenstraat 1, </text:p>
            <text:p text:style-name="common-al">2. Finsterwolde achter op perceel Kromme Elleboog 32,</text:p>
            <text:p text:style-name="common-al"> 3. Oostwold op het voetbalveld aan Klinkerstraat 57A, </text:p>
            <text:p text:style-name="common-al">4. Nieuw Scheemda op terrein van de voetbalvereniging, Hamrikkerweg 55B, </text:p>
            <text:p text:style-name="common-al">5. Scheemda op perceel tegenover Buiten Eexterweg 4, </text:p>
            <text:p text:style-name="common-al">6. Scheemda achter woonhuis aan Winschoterdiep 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4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carbidschieten op 31 december 2021</meta:user-defined>
    <meta:user-defined meta:name="DCTERMS.W3CDTF/DCTERMS.available">2021-12-29</meta:user-defined>
    <meta:user-defined meta:name="DCTERMS.W3CDTF/OVERHEIDop.jaargang">2021</meta:user-defined>
    <meta:user-defined meta:name="OVERHEIDop.publicationIssue">479446</meta:user-defined>
    <meta:user-defined meta:name="OVERHEIDop.GmbID/DC.identifier">gmb-2021-479446</meta:user-defined>
    <meta:user-defined meta:name="OVERHEIDop.versieInformatie"/>
  </office:meta>
</office:document-meta>
</file>