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1833</text:p>
            <text:p text:style-name="common-al">Gemeente Aalsmeer heeft op 24 december 2021 besloten om de beslistermijn voor de aanvraag voor een omgevingsvergunning voor het vervangen van een bestaand zomerhuis achter de woning te verlengen voor een periode van maximaal 6 weken.De locatie is Oosteinderweg 30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94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301 in Aalsmeer</meta:user-defined>
    <meta:user-defined meta:name="DCTERMS.W3CDTF/DCTERMS.available">2021-12-29</meta:user-defined>
    <meta:user-defined meta:name="DCTERMS.W3CDTF/OVERHEIDop.jaargang">2021</meta:user-defined>
    <meta:user-defined meta:name="OVERHEIDop.publicationIssue">479445</meta:user-defined>
    <meta:user-defined meta:name="OVERHEIDop.GmbID/DC.identifier">gmb-2021-479445</meta:user-defined>
    <meta:user-defined meta:name="OVERHEIDop.versieInformatie"/>
  </office:meta>
</office:document-meta>
</file>