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/tuinhuis, Kaafijzer 25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1, bouwen berging/tuinhuis, Kaafijzer 25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ing/tuinhuis, Kaafijzer 25, 9685 CC Blauwe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43</meta:user-defined>
    <meta:user-defined meta:name="OVERHEIDop.GmbID/DC.identifier">gmb-2021-479443</meta:user-defined>
    <meta:user-defined meta:name="OVERHEIDop.versieInformatie"/>
  </office:meta>
</office:document-meta>
</file>