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Willem de Zwijgerlaan 111, 9671 J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4/12/2021, verwijderen asbesthoudende materialen, Modderland 4, 9684 EM Finsterwolde.</text:p>
            <text:p text:style-name="common-al"/>
            <text:p text:style-name="last-al">Winscho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944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4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4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Willem de Zwijgerlaan 111, 9671 JP Winschot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441</meta:user-defined>
    <meta:user-defined meta:name="OVERHEIDop.GmbID/DC.identifier">gmb-2021-479441</meta:user-defined>
    <meta:user-defined meta:name="OVERHEIDop.versieInformatie"/>
  </office:meta>
</office:document-meta>
</file>