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Poolsterlaan 4, 9742 KR Groningen – verwijderen asbest in vensterbank badkamer (ontvangstdatum 07-02-2021, dossiernummer 2021707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</text:span> 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7 februar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7944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44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1883.456 583266.417</meta:user-defined>
    <meta:user-defined meta:name="DC.title">Sloopmelding: Poolsterlaan 4, 9742 KR Groningen – verwijderen asbest in vensterbank badkamer (ontvangstdatum 07-02-2021, dossiernummer 202170752)</meta:user-defined>
    <meta:user-defined meta:name="OVERHEID.PostcodeHuisnummer/OVERHEIDop.postcodeHuisnummer">9742KR 4</meta:user-defined>
    <meta:user-defined meta:name="OVERHEIDop.straatnaam">Poolsterlaan</meta:user-defined>
    <meta:user-defined meta:name="OVERHEIDop.woonplaats">Groning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7944</meta:user-defined>
    <meta:user-defined meta:name="OVERHEIDop.GmbID/DC.identifier">gmb-2021-47944</meta:user-defined>
    <meta:user-defined meta:name="OVERHEIDop.versieInformatie"/>
  </office:meta>
</office:document-meta>
</file>