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oliebollenverkoopactie op de Papierbaan 2f te Winschoten in de periode van 28 t/m 31 decem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innemen van een standplaats voor de verkoop van oliebollen op de locatie Papierbaan 2f te Winschoten in de periode 28 tot en met 30 december 2021 van 12.00 uur tot 17.00 uur en op 31 december 2021 van 9.00 uur tot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943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3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3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van een oliebollenverkoopactie op de Papierbaan 2f te Winschoten in de periode van 28 t/m 31 december</meta:user-defined>
    <meta:user-defined meta:name="DCTERMS.W3CDTF/DCTERMS.available">2021-12-29</meta:user-defined>
    <meta:user-defined meta:name="DCTERMS.W3CDTF/OVERHEIDop.jaargang">2021</meta:user-defined>
    <meta:user-defined meta:name="OVERHEIDop.publicationIssue">479439</meta:user-defined>
    <meta:user-defined meta:name="OVERHEIDop.GmbID/DC.identifier">gmb-2021-479439</meta:user-defined>
    <meta:user-defined meta:name="OVERHEIDop.versieInformatie"/>
  </office:meta>
</office:document-meta>
</file>