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van de bebouwing en verwijderen van asbest, voorheen Nassaustraat 101-103, 9675 E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1/12/2021, slopen van de bebouwing en verwijderen van asbest, voorheen Nassaustraat 101-103, 9675 EN Winschoten.</text:p>
            <text:p text:style-name="common-al"/>
            <text:p text:style-name="last-al">Winscho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943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3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3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pen van de bebouwing en verwijderen van asbest, voorheen Nassaustraat 101-103, 9675 EN Winschot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438</meta:user-defined>
    <meta:user-defined meta:name="OVERHEIDop.GmbID/DC.identifier">gmb-2021-479438</meta:user-defined>
    <meta:user-defined meta:name="OVERHEIDop.versieInformatie"/>
  </office:meta>
</office:document-meta>
</file>