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Laar 31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1264</text:p>
            <text:p text:style-name="common-al">Verleend op 27 december 2021</text:p>
            <text:p text:style-name="common-al">het wijzigen van de uitvoering van de silo's ten behoeve van mestvergisting</text:p>
            <text:p text:style-name="common-al">Reguliere procedure voor de activiteit: bouwen en milieu neutraal veranderen van de inrichting</text:p>
            <text:p text:style-name="common-al"/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479435</text:span><text:line-break/><text:date style:data-style-name="dag" text:fixed="true" text:date-value="2021-12-30"/><text:line-break/><text:date style:data-style-name="jaar" text:fixed="true" text:date-value="2021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9435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9435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OV2021264</meta:user-defined>
    <meta:user-defined meta:name="DCTERMS.abstract">het wijzigen van de uitvoering van de silo's ten behoeve van mestvergisting</meta:user-defined>
    <dc:language>nl</dc:language>
    <meta:user-defined meta:name="OVERHEIDop.locatietype/OVERHEIDop.gebiedsmarkering">Adres</meta:user-defined>
    <meta:user-defined meta:name="DC.title">Verleende omgevingsvergunning Laar 31 in Berlicum</meta:user-defined>
    <meta:user-defined meta:name="DCTERMS.W3CDTF/DCTERMS.available">2021-12-30</meta:user-defined>
    <meta:user-defined meta:name="DCTERMS.W3CDTF/OVERHEIDop.jaargang">2021</meta:user-defined>
    <meta:user-defined meta:name="OVERHEIDop.publicationIssue">479435</meta:user-defined>
    <meta:user-defined meta:name="OVERHEIDop.GmbID/DC.identifier">gmb-2021-479435</meta:user-defined>
    <meta:user-defined meta:name="OVERHEIDop.versieInformatie"/>
  </office:meta>
</office:document-meta>
</file>