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.C. Kapteynlaan 29, 9714 CM Groningen – verwijderen asbest (ontvangstdatum 08-02-2021, dossiernummer 202170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4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37.052 583089.476</meta:user-defined>
    <meta:user-defined meta:name="DC.title">Sloopmelding: J.C. Kapteynlaan 29, 9714 CM Groningen – verwijderen asbest (ontvangstdatum 08-02-2021, dossiernummer 202170769)</meta:user-defined>
    <meta:user-defined meta:name="OVERHEID.PostcodeHuisnummer/OVERHEIDop.postcodeHuisnummer">9714CM 29</meta:user-defined>
    <meta:user-defined meta:name="OVERHEIDop.straatnaam">J.C. Kapteynlaa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43</meta:user-defined>
    <meta:user-defined meta:name="OVERHEIDop.GmbID/DC.identifier">gmb-2021-47943</meta:user-defined>
    <meta:user-defined meta:name="OVERHEIDop.versieInformatie"/>
  </office:meta>
</office:document-meta>
</file>