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PDV-gebouw, nabij George Stephensonstraat 6 [0193ESUITE22813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81352021</text:p>
            <text:p text:style-name="common-al">Verzenddatum besluit: 24-12-2021</text:p>
            <text:p text:style-name="common-al">Locatie: nabij George Stephensonstraat 6 Zwolle</text:p>
            <text:p text:style-name="common-al">Projectomschrijving: het bouwen van een PDV-gebouw grenzend aan de bestaande bouwmarkt (Karwei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4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81352021</meta:user-defined>
    <meta:user-defined meta:name="DCTERMS.abstract">het bouwen van een PDV-gebouw grenzend aan de bestaande bouwmarkt (Karwei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PDV-gebouw, nabij George Stephensonstraat 6 [0193ESUITE2281352021]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29</meta:user-defined>
    <meta:user-defined meta:name="OVERHEIDop.GmbID/DC.identifier">gmb-2021-479429</meta:user-defined>
    <meta:user-defined meta:name="OVERHEIDop.versieInformatie"/>
  </office:meta>
</office:document-meta>
</file>