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Frederik Hendrik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een ANWB Streetwise les op 15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2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646</meta:user-defined>
    <meta:user-defined meta:name="DCTERMS.abstract">het afsluiten van de weg voor een ANWB Streetwise les op 15 februari 2022</meta:user-defined>
    <dc:language>nl</dc:language>
    <meta:user-defined meta:name="OVERHEIDop.locatietype/OVERHEIDop.gebiedsmarkering">Punt</meta:user-defined>
    <meta:user-defined meta:name="DC.title">Besluit/beoordeling (Frederik Hendriklaan in Woerden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26</meta:user-defined>
    <meta:user-defined meta:name="OVERHEIDop.GmbID/DC.identifier">gmb-2021-479426</meta:user-defined>
    <meta:user-defined meta:name="OVERHEIDop.versieInformatie"/>
  </office:meta>
</office:document-meta>
</file>