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carpoolplaats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rpoolplaats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containers vanaf 10 tot en met 13 jan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942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2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2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93</meta:user-defined>
    <meta:user-defined meta:name="DCTERMS.abstract">het plaatsen van containers vanaf 10 tot en met 13 januari 2022</meta:user-defined>
    <dc:language>nl</dc:language>
    <meta:user-defined meta:name="OVERHEIDop.locatietype/OVERHEIDop.gebiedsmarkering">Punt</meta:user-defined>
    <meta:user-defined meta:name="DC.title">Ingekomen aanvraag/melding (carpoolplaats Woerden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9423</meta:user-defined>
    <meta:user-defined meta:name="OVERHEIDop.GmbID/DC.identifier">gmb-2021-479423</meta:user-defined>
    <meta:user-defined meta:name="OVERHEIDop.versieInformatie"/>
  </office:meta>
</office:document-meta>
</file>