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laskamp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lasgat en het inblazen van glasvezelkabel ter hoogte van Vlaskamp 3 in Den Haag. De aanvraag is ingediend voor de periode van 4 januari 2021 tot en met 12 februari 2021.</text:p>
            <text:p text:style-name="common-al"/>
            <text:p text:style-name="common-al">Ons kenmerk: 01940IBA20</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laskamp 3</text:p>
            <text:p text:style-name="tussenkopcur">
            <text:span text:style-name="nadrukvet">Datum bekendmaking besluit:</text:span>
          </text:p>
            <text:p text:style-name="common-al">5 januar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94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4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940IBA20/7852494</meta:user-defined>
    <meta:user-defined meta:name="DCTERMS.abstract">Rectificatie bekendmaking het plaatsen van een lasgat en het inblazen van glasvezelkabel ter hoogte van Vlaskamp 3 in Den Haag. De aanvraag is ingediend voor de periode van 4 januari 2021 tot en met 12 februari 2021.</meta:user-defined>
    <dc:language>nl</dc:language>
    <meta:user-defined meta:name="OVERHEID.EPSG28992/DC.spatial">83656.905 456182.96</meta:user-defined>
    <meta:user-defined meta:name="DC.title">Apv vergunning - Besluiten, Vlaskamp 3 te Den Haag</meta:user-defined>
    <meta:user-defined meta:name="OVERHEID.PostcodeHuisnummer/OVERHEIDop.postcodeHuisnummer">2592AA 5</meta:user-defined>
    <meta:user-defined meta:name="OVERHEIDop.straatnaam">Vlaskamp</meta:user-defined>
    <meta:user-defined meta:name="OVERHEIDop.woonplaats">'s-Gravenhage</meta:user-defined>
    <meta:user-defined meta:name="DCTERMS.W3CDTF/DCTERMS.available">2021-02-16</meta:user-defined>
    <meta:user-defined meta:name="OVERHEIDop.externeBijlage">DMSPLATO-#39410733-v1-BM 210212 01940IBA20 Vlas...|exb-2021-9303</meta:user-defined>
    <meta:user-defined meta:name="DCTERMS.W3CDTF/OVERHEIDop.jaargang">2021</meta:user-defined>
    <meta:user-defined meta:name="OVERHEIDop.publicationIssue">47942</meta:user-defined>
    <meta:user-defined meta:name="OVERHEIDop.GmbID/DC.identifier">gmb-2021-47942</meta:user-defined>
    <meta:user-defined meta:name="OVERHEIDop.versieInformatie"/>
  </office:meta>
</office:document-meta>
</file>