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de Hild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986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de Hild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op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941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1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1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598675</meta:user-defined>
    <meta:user-defined meta:name="DCTERMS.abstract">het aanleggen van e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de Hild 25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9413</meta:user-defined>
    <meta:user-defined meta:name="OVERHEIDop.GmbID/DC.identifier">gmb-2021-479413</meta:user-defined>
    <meta:user-defined meta:name="OVERHEIDop.versieInformatie"/>
  </office:meta>
</office:document-meta>
</file>