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3-1-1">
      <style:table-column-properties style:rel-column-width="34*"/>
    </style:style>
    <style:style style:family="table-column" style:parent-style-name="colspec" style:name="id1-3-2-2-4-10-4-3-1-2">
      <style:table-column-properties style:rel-column-width="33*"/>
    </style:style>
    <style:style style:family="table-column" style:parent-style-name="colspec" style:name="id1-3-2-2-4-10-4-3-1-3">
      <style:table-column-properties style:rel-column-width="33*"/>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168-7">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9">
      <text:list-level-style-bullet text:bullet-char="-" text:level="1">
        <style:list-level-properties text:min-label-width="10mm"/>
      </text:list-level-style-bullet>
    </text:list-style>
    <text:list-style style:name="id1-3-2-4-168-10">
      <text:list-level-style-bullet text:bullet-char="-" text:level="1">
        <style:list-level-properties text:min-label-width="10mm"/>
      </text:list-level-style-bullet>
    </text:list-style>
    <text:list-style style:name="id1-3-2-4-168-11">
      <text:list-level-style-bullet text:bullet-char="-" text:level="1">
        <style:list-level-properties text:min-label-width="10mm"/>
      </text:list-level-style-bullet>
    </text:list-style>
    <text:list-style style:name="id1-3-2-4-168-1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5-1">
      <text:list-level-style-bullet text:bullet-char="-" text:level="1">
        <style:list-level-properties text:min-label-width="10mm"/>
      </text:list-level-style-bullet>
    </text:list-style>
    <text:list-style style:name="id1-3-2-4-405-2">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text:bullet-char="-" text:level="1">
        <style:list-level-properties text:min-label-width="10mm"/>
      </text:list-level-style-bullet>
    </text:list-style>
    <text:list-style style:name="id1-3-2-4-456-3">
      <text:list-level-style-bullet text:bullet-char="-" text:level="1">
        <style:list-level-properties text:min-label-width="10mm"/>
      </text:list-level-style-bullet>
    </text:list-style>
    <text:list-style style:name="id1-3-2-4-456-4">
      <text:list-level-style-bullet text:bullet-char="-" text:level="1">
        <style:list-level-properties text:min-label-width="10mm"/>
      </text:list-level-style-bullet>
    </text:list-style>
    <text:list-style style:name="id1-3-2-4-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6-5">
      <text:list-level-style-bullet style:num-suffix=""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Bloemendaal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de school of de in het OOGO bepaalde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als bedoeld in dit artikel;</text:p>
                </text:list-item>
                <text:list-item text:style-override="id1-3-2-2-1-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1">
                  <text:number>-</text:number>
                  <text:p text:style-name="al">openbaar vervoer: voor een ieder openstaand personenvervoer;</text:p>
                </text:list-item>
                <text:list-item text:style-override="id1-3-2-2-1-2-3-12">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text:number>
                  <text:p text:style-name="al">ouders: ouder(s), voogden of verzorgers van de leerling;</text:p>
                </text:list-item>
                <text:list-item text:style-override="id1-3-2-2-1-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text:number>
                  <text:p text:style-name="al">samenwerkingsverband:</text:p>
                  <text:list text:style-name="id1-3-2-2-1-2-3-15-3">
                    <text:list-item text:style-override="id1-3-2-2-1-2-3-15-3-1">
                      <text:number>1°.</text:number>
                      <text:p text:style-name="al"> voor het primair onderwijs: samenwerkingsverband als bedoeld in artikel 18a van de Wet op het primair onderwijs;</text:p>
                    </text:list-item>
                    <text:list-item text:style-override="id1-3-2-2-1-2-3-15-3-2">
                      <text:number>2°.</text:number>
                      <text:p text:style-name="al"> voor het speciaal en voortgezet speciaal onderwijs: samenwerkingsverband als bedoeld in artikel 28a van de Wet op de expertisecentra; of</text:p>
                    </text:list-item>
                    <text:list-item text:style-override="id1-3-2-2-1-2-3-15-3-3">
                      <text:number>3°.</text:number>
                      <text:p text:style-name="al"> voor het voortgezet onderwijs: samenwerkingsverband als bedoeld in artikel 17a van de Wet op het voortgezet onderwijs;</text:p>
                    </text:list-item>
                  </text:list>
                </text:list-item>
                <text:list-item text:style-override="id1-3-2-2-1-2-3-16">
                  <text:number>-</text:number>
                  <text:p text:style-name="al">school: de schoollocatie waar de leerling onderwijs volgt. Dit is:</text:p>
                  <text:list text:style-name="id1-3-2-2-1-2-3-16-3">
                    <text:list-item text:style-override="id1-3-2-2-1-2-3-16-3-1">
                      <text:number>1°.</text:number>
                      <text:p text:style-name="al"> het primair onderwijs: basisschool of speciale school voor basisonderwijs als bedoeld in de Wet op het primair onderwijs;</text:p>
                    </text:list-item>
                    <text:list-item text:style-override="id1-3-2-2-1-2-3-16-3-2">
                      <text:number>2°.</text:number>
                      <text:p text:style-name="al"> het speciaal onderwijs: school voor speciaal onderwijs of het speciaal onderwijs binnen een school voor speciaal en voortgezet speciaal onderwijs als bedoeld in de Wet op de expertisecentra;</text:p>
                    </text:list-item>
                    <text:list-item text:style-override="id1-3-2-2-1-2-3-16-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 het voortgezet onderwijs: school voor voortgezet onderwijs als bedoeld in de Wet op het voortgezet onderwijs;</text:p>
                    </text:list-item>
                  </text:list>
                </text:list-item>
                <text:list-item text:style-override="id1-3-2-2-1-2-3-17">
                  <text:number>-</text:number>
                  <text:p text:style-name="al">toegankelijke school: school waarop de leerling is aangewezen van de verlangde godsdienstige of</text:p>
                </text:list-item>
                <text:list-item text:style-override="id1-3-2-2-1-2-3-18">
                  <text:number>-</text:number>
                  <text:p text:style-name="al">levensbeschouwelijke richting dan wel de openbare school;</text:p>
                </text:list-item>
                <text:list-item text:style-override="id1-3-2-2-1-2-3-19">
                  <text:number>-</text:number>
                  <text:p text:style-name="al">vervoer: openbaar vervoer, aangepast vervoer of eigen vervoer tussen de woning dan wel de</text:p>
                </text:list-item>
                <text:list-item text:style-override="id1-3-2-2-1-2-3-20">
                  <text:number>-</text:number>
                  <text:p text:style-name="al">opstapplaats en de school dat plaatsvindt in aansluiting op het begin en einde van de schooldag</text:p>
                </text:list-item>
                <text:list-item text:style-override="id1-3-2-2-1-2-3-21">
                  <text:number>-</text:number>
                  <text:p text:style-name="al">volgens de schoolgids, tenzij de structurele handicap van een leerplichtige leerling die aansluiting onmogelijk maakt;</text:p>
                </text:list-item>
                <text:list-item text:style-override="id1-3-2-2-1-2-3-22">
                  <text:number>-</text:number>
                  <text:p text:style-name="al">vervoersvoorziening:</text:p>
                  <text:list text:style-name="id1-3-2-2-1-2-3-22-3">
                    <text:list-item text:style-override="id1-3-2-2-1-2-3-22-3-1">
                      <text:number>1°.</text:number>
                      <text:p text:style-name="al"> bekostiging van de goedkoopst mogelijke wijze van openbaar vervoer voor de leerling en zo nodig diens begeleider;</text:p>
                    </text:list-item>
                    <text:list-item text:style-override="id1-3-2-2-1-2-3-22-3-2">
                      <text:number>2°.</text:number>
                      <text:p text:style-name="al"> aanbieding van aangepast vervoer dat de gemeente verzorgt of doet verzorgen; of</text:p>
                    </text:list-item>
                    <text:list-item text:style-override="id1-3-2-2-1-2-3-22-3-3">
                      <text:number>3°.</text:number>
                      <text:p text:style-name="al"> gehele of gedeeltelijke bekostiging van de door het college noodzakelijk geachte vervoerkosten van de leerling en zo nodig diens begeleider;</text:p>
                    </text:list-item>
                  </text:list>
                </text:list-item>
                <text:list-item text:style-override="id1-3-2-2-1-2-3-23">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de ouders verzoeken aanvullende gegevens te verstrekken.</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Het college besluit binnen acht weken na ontvangst van de aanvraag voor een vervoersvoorziening.</text:p>
                </text:list-item>
                <text:list-item text:style-override="id1-3-2-2-2-2-6">
                  <text:number>5.</text:number>
                  <text:p text:style-name="al">Het college kan het in het vorige lid bedoelde besluitvormingstermijn met ten hoogste vier weken verdagen. Het college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Het college betrekt in het gesprek tenminste de zelfstandigheid en zelfredzaamheid van de leerling en de dichtstbijzijnde toegankelijke school als bedoeld in artikel 8.</text:p>
                </text:list-item>
                <text:list-item text:style-override="id1-3-2-2-2-3-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an het college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Het college neemt het leerlingenvervoer op als vast agendapunt in het OOGO met het samenwerkingsverband.</text:p>
                </text:list-item>
                <text:list-item text:style-override="id1-3-2-2-2-4-3">
                  <text:number>2.</text:number>
                  <text:p text:style-name="al">Het college spant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2-4-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Het college organiseert periodiek een uitvoerend overleg met het samenwerkingsverband. In dit overleg worden de volgende onderwerpen besproken:</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5-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2-5-7">
                  <text:number>6.</text:number>
                  <text:p text:style-name="al">Het college kan aan de toekenning van een vervoersvoorziening nadere voorwaarden verbinden.</text:p>
                </text:list-item>
                <text:list-item text:style-override="id1-3-2-2-2-5-8">
                  <text:number>7.</text:number>
                  <text:p text:style-name="al">Het college verstrekt een vervoersvoorziening voor het vervoer van de leerling van de woning naar de dichtstbijzijnde toegankelijke school en terug.</text:p>
                </text:list-item>
                <text:list-item text:style-override="id1-3-2-2-2-5-9">
                  <text:number>8.</text:number>
                  <text:p text:style-name="al">Het college ka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het college is door de ouders genoegzaam aangetoond wat de specifieke en noodzakelijke onderwijskundige onderwijsbehoefte van de leerling is;</text:p>
                    </text:list-item>
                    <text:list-item text:style-override="id1-3-2-2-3-2-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text:p>
                    </text:list-item>
                    <text:list-item text:style-override="id1-3-2-2-3-3-2-3-2">
                      <text:number>b.</text:number>
                      <text:p text:style-name="al">speciale basisonderwijs als bedoeld in de Wet op het primair onderwijs meer bedraagt dan vier kilometer; of</text:p>
                    </text:list-item>
                    <text:list-item text:style-override="id1-3-2-2-3-3-2-3-3">
                      <text:number>c.</text:number>
                      <text:p text:style-name="al">speciaal onderwijs meer bedraagt dan twee kilometer.</text:p>
                    </text:list-item>
                  </text:list>
                </text:list-item>
                <text:list-item text:style-override="id1-3-2-2-3-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Het college kan bij het verstrekken van aangepast vervoer een opstapplaats aanwijzen van waaruit de leerling gebruik maakt van de vervoersvoorziening.</text:p>
                </text:list-item>
                <text:list-item text:style-override="id1-3-2-2-3-4-3">
                  <text:number>2.</text:number>
                  <text:p text:style-name="al">De ouders dragen er zorg voor dat de leerling naar en op de opstapplaats wordt begeleid als dit noodzakelijk is.</text:p>
                </text:list-item>
                <text:list-item text:style-override="id1-3-2-2-3-4-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3-4-5">
                  <text:number>4.</text:number>
                  <text:p text:style-name="al">Het college wijst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text:p>
                </text:list-item>
                <text:list-item text:style-override="id1-3-2-2-3-7-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het college bepaalde redelijke afstand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Het college kan het stagecontract opvragen.</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text:p>
              <text:list text:style-name="id1-3-2-2-4-2-2">
                <text:list-item text:style-override="id1-3-2-2-4-2-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4-3-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4-3-4">
                  <text:number>3.</text:number>
                  <text:p text:style-name="al">De kilometervergoeding voor de fiets bedraagt € 0,09 per kilometer, gemeten langs de kortste afstand volgens de ANWB Routeplanner.</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bedraagt € 0,09 per kilometer, gemeten langs de kortste afstand volgens de ANWB Routeplanner.</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Het college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4-5-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het college,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an het college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t het college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jaarlijkse richtlijn VNG, peil 01-01-2021 € 0,19 per kilometer).</text:p>
                    </text:list-item>
                  </text:list>
                </text:list-item>
                <text:list-item text:style-override="id1-3-2-2-4-6-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het college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text:p>
              <text:list text:style-name="id1-3-2-2-4-8-2">
                <text:list-item text:style-override="id1-3-2-2-4-8-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Het college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Het college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4-9-6">
                  <text:number>5.</text:number>
                  <text:p text:style-name="al">Het eerste tot en met het vierde lid zijn niet van toepassing op gehandicapte leerlingen.</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4-10-4-3" text:style-name="table"><text:p text:style-name="table_top"/>
                <table:table table:style-name="tgroup">
                  <table:table-column table:style-name="id1-3-2-2-4-10-4-3-1-1"/>
                  <table:table-column table:style-name="id1-3-2-2-4-10-4-3-1-2"/>
                  <table:table-column table:style-name="id1-3-2-2-4-10-4-3-1-3"/>
                  
                    <table:table-row table:style-name="row">
                      <table:table-cell table:style-name="cell_frame_all" table:number-rows-spanned="1" table:number-columns-spanned="1">
                        <text:p text:style-name="table_al">
                          <text:span text:style-name="nadrukcur">Inkomen vanaf </text:span>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ext:span text:style-name="nadrukcur">Eigen bijdrage per gezi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000</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42.500</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49.000</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55.500</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63.0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69.500</text:p>
                      </table:table-cell>
                      <table:table-cell table:style-name="cell_frame_all" table:number-rows-spanned="1" table:number-columns-spanned="1">
                        <text:p text:style-name="table_al">en voor elke € 5000 erbij</text:p>
                      </table:table-cell>
                      <table:table-cell table:style-name="cell_frame_all" table:number-rows-spanned="1" table:number-columns-spanned="1">
                        <text:p text:style-name="table_al">€ 565</text:p>
                      </table:table-cell>
                    </table:table-row>
                  
                </table:table>
              <text:p text:style-name="table_bottom"/></text:section></draw:text-box></draw:frame></text:p>
                </text:list-item>
                <text:list-item text:style-override="id1-3-2-2-4-10-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gehandicapte leerlingen.</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leerlingenvervoer Bloemendaal 2015 wordt ingetrokken.</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1 januari 2022.</text:p>
                </text:list-item>
                <text:list-item text:style-override="id1-3-2-2-5-5-3">
                  <text:number>2.</text:number>
                  <text:p text:style-name="al">Deze verordening wordt aangehaald als: Verordening bekostiging leerlingenvervoer Bloemendaal 2022.</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Artikelsgewijze toelichting</text:p>
          <text:p text:style-name="al"/>
          <text:p text:style-name="al">Enkel die bepalingen die verdere toelichting behoeven, worden hieronder nader behandeld.</text:p>
          <text:p text:style-name="tussenkopvet">Paragraaf 1. Algemene bepalingen</text:p>
          <text:p text:style-name="tussenkopvet">Artikel 1. Definities</text:p>
          <text:p text:style-name="tussenkopcur">Afstand</text:p>
          <text:p text:style-name="al">De afstand dient consequent te worden gemeten. Er wordt voor elke afstand eenzelfde, professionele routeplanner gehanteerd. Ouders worden bij de aanvraag geïnformeerd over de wijze waarop de afstand wordt gemeten.</text:p>
          <text:p text:style-name="al"/>
          <text:p text:style-name="al">De route hoeft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tussenkopcur">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tussenkopcur">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tussenkopcur">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tussenkopcur">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tussenkopcur">OOGO</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29">
            <text:list-item text:style-override="id1-3-2-4-29-1">
              <text:number>-</text:number>
              <text:p text:style-name="al">de vraag hoe de aansluiting tussen de ondersteuning in het onderwijs en de (jeugd)zorg vanuit de gemeente het beste tot stand kan komen;</text:p>
            </text:list-item>
            <text:list-item text:style-override="id1-3-2-4-29-2">
              <text:number>-</text:number>
              <text:p text:style-name="al">het leerlingenvervoer;</text:p>
            </text:list-item>
            <text:list-item text:style-override="id1-3-2-4-29-3">
              <text:number>-</text:number>
              <text:p text:style-name="al">de leerplicht;</text:p>
            </text:list-item>
            <text:list-item text:style-override="id1-3-2-4-29-4">
              <text:number>-</text:number>
              <text:p text:style-name="al">de onderwijshuisvesting.</text:p>
            </text:list-item>
          </text:list>
          <text:p text:style-name="al">Het overleg moet leiden tot een goede afstemming en samenwerking tussen het samenwerkingsverband en de gemeente.</text:p>
          <text:p text:style-name="tussenkopcur">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tussenkopcur">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tussenkopcur">Ouders</text:p>
          <text:p text:style-name="al">De omschrijving volgt de begripsbepalingen van de WPO en de WEC.</text:p>
          <text:p text:style-name="al">Ook pleegouders zijn aan te merken als verzorgers en vallen daarmee onder het begrip ‘ouders’.</text:p>
          <text:p text:style-name="tussenkopcur">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text:p>
          <text:p text:style-name="tussenkopcur">Samenwerkingsverband</text:p>
          <text:p text:style-name="tussenkopcur">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Onder 3°</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School</text:p>
          <text:p text:style-name="tussenkopcur">Onder 1°</text:p>
          <text:p text:style-name="al">In de WPO gaat het om basisscholen en scholen voor speciaal basisonderwijs.</text:p>
          <text:p text:style-name="tussenkopcur">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tussenkopcur">Onder 3°</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tussenkopcur">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Vervoersvoorziening</text:p>
          <text:p text:style-name="al">De wet bepaalt dat de gemeenten het vervoer zelf kunnen verzorgen, dan wel doen verzorgen. In de begripsbepaling ‘vervoersvoorziening’ is dit nader uitgewerkt.</text:p>
          <text:p text:style-name="tussenkopcur">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tussenkopvet">Paragraaf 2. Aanvraag van de vervoersvoorziening</text:p>
          <text:p text:style-name="tussenkopvet">Artikel 3. Aanvraagprocedure</text:p>
          <text:p text:style-name="tussenkopcur">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tussenkopcur">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tussenkopcur">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tussenkopcur">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tussenkopcur">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tussenkopcur">Bezwaar en beroep</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cur">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tussenkopcur">Datum van aanvraag voor het nieuwe schooljaar</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tussenkopvet">Artikel 4. Gesprek over zelfstandigheid en zelfredzaamheid bij de aanvraag</text:p>
          <text:p text:style-name="tussenkopcur">Eerste tot en met vierde lid</text:p>
          <text:p text:style-name="al">Om ouders te informeren over het leerlingenvervoer is het aan te bevelen een gesprek met de aanvrager(s) te voeren, om:</text:p>
          <text:list text:style-name="id1-3-2-4-129">
            <text:list-item text:style-override="id1-3-2-4-129-1">
              <text:number>-</text:number>
              <text:p text:style-name="al"> verwachtingen aangaande het leerlingenvervoer voor de eventuele komende jaren te managen;</text:p>
            </text:list-item>
            <text:list-item text:style-override="id1-3-2-4-129-2">
              <text:number>-</text:number>
              <text:p text:style-name="al"> de aanvraag goed te kunnen beoordelen;</text:p>
            </text:list-item>
            <text:list-item text:style-override="id1-3-2-4-129-3">
              <text:number>-</text:number>
              <text:p text:style-name="al"> 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Het 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tussenkopcur">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tussenkopcur">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tussenkopcur">Commissie voor de begeleiding</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tussenkopcur">Commissie van onderzoek</text:p>
          <text:p text:style-name="al">Deze commissie wordt ingesteld op een instelling (cluster 1 en cluster 2), niet zijnde een school, om:</text:p>
          <text:list text:style-name="id1-3-2-4-155">
            <text:list-item text:style-override="id1-3-2-4-155-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155-2">
              <text:number>-</text:number>
              <text:p text:style-name="al">te adviseren over het vaststellen en bijstellen van het ontwikkelingsperspectief van een leerling en deze jaarlijks te evalueren;</text:p>
            </text:list-item>
            <text:list-item text:style-override="id1-3-2-4-155-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tussenkopvet">Artikel 5. OOGO met het samenwerkingsverband</text:p>
          <text:p text:style-name="tussenkopcur">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tussenkopcur">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68">
            <text:list-item text:style-override="id1-3-2-4-168-1">
              <text:number>-</text:number>
              <text:p text:style-name="al">een pedagogisch deskundige;</text:p>
            </text:list-item>
            <text:list-item text:style-override="id1-3-2-4-168-2">
              <text:number>-</text:number>
              <text:p text:style-name="al">de commissie voor de begeleiding, ingesteld door een of meer scholen voor (voortgezet) speciaal onderwijs van cluster 3 en cluster 4;</text:p>
            </text:list-item>
            <text:list-item text:style-override="id1-3-2-4-168-3">
              <text:number>-</text:number>
              <text:p text:style-name="al">de commissie van onderzoek, ingesteld door een of meer instellingen van cluster 1 en cluster 2;</text:p>
            </text:list-item>
            <text:list-item text:style-override="id1-3-2-4-168-4">
              <text:number>-</text:number>
              <text:p text:style-name="al">de ambulante begeleider van de leerling;</text:p>
            </text:list-item>
            <text:list-item text:style-override="id1-3-2-4-168-5">
              <text:number>-</text:number>
              <text:p text:style-name="al">de directeur van de school;</text:p>
            </text:list-item>
            <text:list-item text:style-override="id1-3-2-4-168-6">
              <text:number>-</text:number>
              <text:p text:style-name="al">het samenwerkingsverband;</text:p>
            </text:list-item>
            <text:list-item text:style-override="id1-3-2-4-168-7">
              <text:number>-</text:number>
              <text:p text:style-name="al">de jeugdgezondheidsdienst;</text:p>
            </text:list-item>
            <text:list-item text:style-override="id1-3-2-4-168-8">
              <text:number>-</text:number>
              <text:p text:style-name="al">de geneeskundige dienst;</text:p>
            </text:list-item>
            <text:list-item text:style-override="id1-3-2-4-168-9">
              <text:number>-</text:number>
              <text:p text:style-name="al">een sociaal-medische adviesdienst;</text:p>
            </text:list-item>
            <text:list-item text:style-override="id1-3-2-4-168-10">
              <text:number>-</text:number>
              <text:p text:style-name="al">een medicus gespecialiseerd in de betreffende handicap;</text:p>
            </text:list-item>
            <text:list-item text:style-override="id1-3-2-4-168-11">
              <text:number>-</text:number>
              <text:p text:style-name="al">een orthopedagoog;</text:p>
            </text:list-item>
            <text:list-item text:style-override="id1-3-2-4-168-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text:p>
          <text:p text:style-name="tussenkopcur">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tussenkopvet">Artikel 6. Algemene voorwaarden voor toekenning van de vervoersvoorziening</text:p>
          <text:p text:style-name="tussenkopcur">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busje), tot stopzetting van het vervoer.</text:p>
          <text:p text:style-name="tussenkopcur">Tweede lid</text:p>
          <text:p text:style-name="al">In het tweede lid komt ook tot uitdrukking dat het drempelbedrag en de bijdrage afhankelijk van het inkomen nooit hoger kunnen zijn dan de werkelijke kosten van vervoer.</text:p>
          <text:p text:style-name="tussenkopcur">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tussenkopcur">Vierde lid</text:p>
          <text:p text:style-name="al">Het vierde lid bepaalt dat een leerling die meerderjarig en handelingsbekwaam is zelf een aanvraag voor leerlingenvervoer kan indienen, in plaats van de ouders of verzorgers.</text:p>
          <text:p text:style-name="tussenkopcur">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199">
            <text:list-item text:style-override="id1-3-2-4-199-1">
              <text:number>-</text:number>
              <text:p text:style-name="al">de bekostiging per maand, kwartaal, of halfjaar geschiedt;</text:p>
            </text:list-item>
            <text:list-item text:style-override="id1-3-2-4-19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tussenkopcur">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tussenkopcur">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tussenkopvet">Artikel 7. Herziening, opschorting, intrekking of terugvordering van de vervoersvoorziening</text:p>
          <text:p text:style-name="tussenkopcur">Eerste lid</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10">
            <text:list-item text:style-override="id1-3-2-4-210-1">
              <text:number>-</text:number>
              <text:p text:style-name="al">wijziging in het woonadres van de leerling, bijvoorbeeld door verhuizing;</text:p>
            </text:list-item>
            <text:list-item text:style-override="id1-3-2-4-210-2">
              <text:number>-</text:number>
              <text:p text:style-name="al">verandering van school (bijvoorbeeld van speciaal onderwijs naar voortgezet speciaal onderwijs);</text:p>
            </text:list-item>
            <text:list-item text:style-override="id1-3-2-4-210-3">
              <text:number>-</text:number>
              <text:p text:style-name="al">wijziging van het adres van de school;</text:p>
            </text:list-item>
            <text:list-item text:style-override="id1-3-2-4-210-4">
              <text:number>-</text:number>
              <text:p text:style-name="al">wijziging van de schooltijden;</text:p>
            </text:list-item>
            <text:list-item text:style-override="id1-3-2-4-210-5">
              <text:number>-</text:number>
              <text:p text:style-name="al">verandering van de reistijd, bijvoorbeeld door een wijziging in het openbaar vervoer;</text:p>
            </text:list-item>
            <text:list-item text:style-override="id1-3-2-4-210-6">
              <text:number>-</text:number>
              <text:p text:style-name="al">wijziging in de gezinssituatie, in verband met het al dan niet kunnen begeleiden van leerlingen.</text:p>
            </text:list-item>
          </text:list>
          <text:p text:style-name="tussenkopcur">Tweede lid</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tussenkopcur">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hiervoor een uitspraak van d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tussenkopcur">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tussenkopvet">Paragraaf 3. Beoordelingsfase: beoordeling van de aanspraak op vervoersvoorziening</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tussenkopvet">Artikel 8. Vervoersvoorziening naar de dichtstbijzijnde toegankelijke school</text:p>
          <text:p text:style-name="tussenkopcur">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tussenkopcur">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cur">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tussenkopcur">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BRvS (21 oktober 2020, ECLI:NL:RVS:2020:2467). De ABRvS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BRvS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BRvS. Het begrip “melding” ziet meer op administratieve verwerking van bepaalde voor het nemen van een besluit noodzakelijke gegevens.</text:p>
          <text:p text:style-name="tussenkopcur">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tussenkopcur">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72">
            <text:list-item text:style-override="id1-3-2-4-272-1">
              <text:number>-</text:number>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72-2">
              <text:number>-</text:number>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72-3">
              <text:number>-</text:number>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9. Afstandsgrens</text:p>
          <text:p text:style-name="tussenkopcur">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voor het basisonderwijs. De afstandsgrenzen voor het speciale basisonderwijs en het speciaal onderwijs zijn respectievelijk vier kilometer en twee kilometer.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tussenkopcur">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tussenkopcur">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tussenkopvet">Artikel 10. Aanwijzing opstapplaats</text:p>
          <text:p text:style-name="tussenkopcur">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tussenkopcur">Tweede lid</text:p>
          <text:p text:style-name="al">In de uitspraak van 26 februari 1992 (nr. R03.89.0419/83-107) acht de ABRvS het redelijk dat de gemeente opstapplaatsen opstelt vanaf waar de leerling van het vervoer gebruik kan maken. De ABRvS vindt de reistijd, die niet meer dan dertig minuten bedraagt, alleszins redelijk. Hiermee is echter nog niet aangegeven wanneer de ABRvS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hiervoor een uitspraak van d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tussenkopcur">Derde lid</text:p>
          <text:p text:style-name="al">Wanneer het voor ouders onmogelijk is om de leerling naar de opstapplaats te begeleiden, dan wijst het college geen opstapplaats aan. Om te bepalen hoe ouders dit dienen aan te tonen zie artikel 19, eerste lid, onder c.</text:p>
          <text:p text:style-name="tussenkopcur">Vierde lid</text:p>
          <text:p text:style-name="al">Wanneer het vervoer niet goedkoper, maar zelfs duurder wordt, door het organiseren van opstapplaatsen, wijst het college geen opstapplaatsen aan. Het behaalt dan niet de efficiency, die het beoogt.</text:p>
          <text:p text:style-name="tussenkopvet">Artikel 11. Peildatum leeftijd leerling</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Artikel 12.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Artikel 13. Schooltijden en wachttijden</text:p>
          <text:p text:style-name="tussenkopcur">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15">
            <text:list-item text:style-override="id1-3-2-4-315-1">
              <text:number>-</text:number>
              <text:p text:style-name="al">een verklaring van de leerplichtambtenaar, waaruit een leerplichtakkoord blijkt;</text:p>
            </text:list-item>
            <text:list-item text:style-override="id1-3-2-4-315-2">
              <text:number>-</text:number>
              <text:p text:style-name="al">een opbouwschema om te komen tot een volledig schoolprogramma/onderwijstijd;</text:p>
            </text:list-item>
            <text:list-item text:style-override="id1-3-2-4-315-3">
              <text:number>-</text:number>
              <text:p text:style-name="al">een verklaring van de (directie van de) school waaruit de medische noodzaak blijkt; of</text:p>
            </text:list-item>
            <text:list-item text:style-override="id1-3-2-4-31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tussenkopcur">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tussenkopvet">Artikel 14. Tijdelijk verblijf buiten de gemeente</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tussenkopvet">Artikel 15. Vervoersvoorziening naar stageadres</text:p>
          <text:p text:style-name="tussenkopcur">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tussenkopcur">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Als wordt aangetoond dat dit onmogelijk is, dan kan het stageadres gelegen zijn binnen een door het college bepaalde redelijke afstand van de woning of de school.</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tussenkopvet">Paragraaf 4. Onderzoeksfase: verstrekking aard en omvang van de vervoersvoorziening</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tussenkopvet">Artikel 16. Verstrekking van de vervoersvoorziening</text:p>
          <text:p text:style-name="tussenkopcur">Eerste lid</text:p>
          <text:p text:style-name="al">Bij het onderzoek naar wat passend vervoer is voor een leerling wordt uitgegaan van hoe de leerling zo zelfstandig mogelijk van en naar zijn school kan reizen. Wanneer een leerling nog niet zelfstandig kan reizen is, vanaf de leeftijd van negen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tussenkopcur">Tweede lid</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tussenkopvet">Artikel 17. Bekostiging van de kosten van openbaar vervoer en vervoer per fiets</text:p>
          <text:p text:style-name="tussenkopcur">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cur">Derde lid</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tussenkopvet">Artikel 18. Bekostiging van de kosten van openbaar vervoer of vervoer per fiets ten behoeve van een begeleider</text:p>
          <text:p text:style-name="tussenkopcur">Eerste lid</text:p>
          <text:p text:style-name="al">In een aantal gevallen zal blijken dat het voor een leerling niet mogelijk is zelfstandig met het openbaar vervoer of de fiets te reizen.</text:p>
          <text:p text:style-name="tussenkopcur">Leerling is jonger dan negen jaar</text:p>
          <text:p text:style-name="al">In artikel 18 is bepaald dat ouders van leerlingen van het primair onderwijs en speciaal onderwijs in aanmerking komen voor bekostiging van de vervoerskosten, als de afstand van de woning naar de school hoger is dan de afstandsgrens, zoals bepaald in artikel 9.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75">
            <text:list-item text:style-override="id1-3-2-4-375-1">
              <text:number>-</text:number>
              <text:p text:style-name="al">de leerling moet een of meerdere malen overstappen;</text:p>
            </text:list-item>
            <text:list-item text:style-override="id1-3-2-4-375-2">
              <text:number>-</text:number>
              <text:p text:style-name="al">de route van het uitstappunt van de bus naar de school kent gevaarlijke punten;</text:p>
            </text:list-item>
            <text:list-item text:style-override="id1-3-2-4-375-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tussenkopcur">Tweede lid</text:p>
          <text:p text:style-name="al">Voor de toelichting over de fietskilometervergoeding zie artikel 17, derde lid.</text:p>
          <text:p text:style-name="tussenkopvet">Artikel 19. Vervoersvoorziening in de vorm van aangepast vervoer</text:p>
          <text:p text:style-name="tussenkopcur">Eerste lid</text:p>
          <text:p text:style-name="al">Een vervoersvoorziening in de vorm van aangepast vervoer dient in principe slechts in uitzonderingsgevallen te worden versterkt. Deze uitzonderingen zijn in artikel 19 vastgelegd.</text:p>
          <text:p text:style-name="tussenkopcur">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hiervoor een uitspraak van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cur">Onderdeel b</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05">
            <text:list-item text:style-override="id1-3-2-4-405-1">
              <text:number>-</text:number>
              <text:p text:style-name="al">de vervoersonderneming verzoeken om wijzigingen aan te brengen in de dienstregeling, zodat het openbaar vervoer bruikbaar wordt voor het reizen naar de school en terug;</text:p>
            </text:list-item>
            <text:list-item text:style-override="id1-3-2-4-405-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tussenkopcur">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tussenkopcur">Onderdeel d</text:p>
          <text:p text:style-name="al">Als de leerling door zijn structurele handicap niet in staat is, zelfs niet onder begeleiding, van het openbaar vervoer gebruik te maken, verstrekt het college een voorziening in de vorm van aangepast vervoer.</text:p>
          <text:p text:style-name="tussenkopvet">Artikel 20. Bekostiging op basis van de kosten van eigen vervoer</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tussenkopcur">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tussenkopcur">Tweede lid</text:p>
          <text:p text:style-name="al">De bekostiging van het eigen vervoer is gerelateerd aan de voorziening waar de ouders in principe op basis van de bepalingen in de Verordening bekostiging leerlingenvervoer voor in aanmerking komen:</text:p>
          <text:p text:style-name="tussenkopcur">Onderdeel a</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tussenkopcur">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tussenkopcur">Onderdeel c</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4 x € 0,19 = € 0,76).</text:p>
          <text:p text:style-name="al"/>
          <text:p text:style-name="al">Geen vergoeding wordt verstrekt wanneer de leerling ook tussen de middag wordt vervoerd.</text:p>
          <text:p text:style-name="tussenkopcur">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tussenkopcur">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tussenkopvet">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tussenkopvet">Artikel 22. Vervoersvoorziening voor weekeinde en vakantie</text:p>
          <text:p text:style-name="tussenkopcur">Eerste tot en met derde lid</text:p>
          <text:p text:style-name="al">Artikel 4, zesde lid, van de WEC geeft aan in de verordening bepalingen op te nemen voor het weekeinde- en vakantievervoer. In artikel 22 wordt hier invulling aan gegeven.</text:p>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tussenkopcur">Vierde lid</text:p>
          <text:p text:style-name="al">Het vierde lid geeft aan dat artikel 19, eerste lid, aanhef en onder a, niet van toepassing is. Verder geldt het volgende:</text:p>
          <text:list text:style-name="id1-3-2-4-456">
            <text:list-item text:style-override="id1-3-2-4-45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56-2">
              <text:number>-</text:number>
              <text:p text:style-name="al">Voor de toekenning is bekostiging van de kosten van openbaar vervoer het uitgangspunt.</text:p>
            </text:list-item>
            <text:list-item text:style-override="id1-3-2-4-45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56-4">
              <text:number>-</text:number>
              <text:p text:style-name="al">Het college verstrekt een vervoersvoorziening in de vorm van aangepast vervoer als:</text:p>
              <text:list text:style-name="id1-3-2-4-456-4-3">
                <text:list-item text:style-override="id1-3-2-4-456-4-3-1">
                  <text:number>a.</text:number>
                  <text:p text:style-name="al">openbaar vervoer ontbreekt;</text:p>
                </text:list-item>
                <text:list-item text:style-override="id1-3-2-4-456-4-3-2">
                  <text:number>b.</text:number>
                  <text:p text:style-name="al">begeleiding in het openbaar vervoer niet mogelijk is;</text:p>
                </text:list-item>
                <text:list-item text:style-override="id1-3-2-4-456-4-3-3">
                  <text:number>c.</text:number>
                  <text:p text:style-name="al">de leerling wegens zijn structurele handicap niet in staat is – ook niet onder begeleiding – van het openbaar vervoer gebruik te maken (zie artikel 19).</text:p>
                </text:list-item>
              </text:list>
            </text:list-item>
            <text:list-item text:style-override="id1-3-2-4-456-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tussenkopvet">Artikel 23. Eigen bijdrage in de vorm van een drempelbedrag</text:p>
          <text:p text:style-name="tussenkopcur">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artikel 9),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tussenkopcur">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cur">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cur">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tussenkopcur">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BRvS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tussenkopcur">Invordering drempelbedrag</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tussenkopcur">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tussenkopcur">Vijfde lid</text:p>
          <text:p text:style-name="al">De ouders van gehandicapte leerlingen, die niet zelfstandig met het openbaar vervoer kunnen reizen, zijn vrijgesteld van het betalen van een eigen bijdrage.</text:p>
          <text:p text:style-name="tussenkopvet">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tussenkopvet">Paragraaf 5. Slotbepalingen</text:p>
          <text:p text:style-name="tussenkopvet">Artikel 25. Beslissing college in gevallen waarin de regeling niet voorziet</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tussenkopvet">Artikel 26. Hardheidsclausule</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523">
            <text:list-item text:style-override="id1-3-2-4-52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23-2">
              <text:number>-</text:number>
              <text:p text:style-name="al">Door middel van toepassing van de hardheidsclausule kan van alle bepalingen van de verordening worden afgeweken, inclusief het heffen van het drempelbedrag (ABRvS 2 april 1990 R03.87.7147/58-43).</text:p>
            </text:list-item>
          </text:list>
          <text:p text:style-name="tussenkopcur">Advies van deskundigen</text:p>
          <text:p text:style-name="al">In artikel 26 wordt bepaald dat het college zo nodig advies vraagt van deskundigen ter zake (zie artikel 5).</text:p>
          <text:p text:style-name="tussenkopcur">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27. Intrekking oude regeling</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3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2021002786</meta:user-defined>
    <meta:user-defined meta:name="DCTERMS.alternative">Verordening bekostiging leerlingenvervoer Bloemendaal 2022</meta:user-defined>
    <dc:language>nl</dc:language>
    <meta:user-defined meta:name="OVERHEIDop.locatietype/OVERHEIDop.gebiedsmarkering">Gemeente</meta:user-defined>
    <meta:user-defined meta:name="DC.title">Verordening bekostiging leerlingenvervoer Bloemendaal 2022</meta:user-defined>
    <meta:user-defined meta:name="DCTERMS.W3CDTF/DCTERMS.available">2021-12-29</meta:user-defined>
    <meta:user-defined meta:name="DCTERMS.W3CDTF/OVERHEIDop.jaargang">2021</meta:user-defined>
    <meta:user-defined meta:name="OVERHEIDop.publicationIssue">479394</meta:user-defined>
    <meta:user-defined meta:name="OVERHEIDop.betreftRegeling">CVDR670439_1</meta:user-defined>
    <meta:user-defined meta:name="xs:date/OVERHEIDop.startdatum">2022-01-01</meta:user-defined>
    <meta:user-defined meta:name="OVERHEIDop.GmbID/DC.identifier">gmb-2021-479394</meta:user-defined>
    <meta:user-defined meta:name="OVERHEIDop.versieInformatie"/>
  </office:meta>
</office:document-meta>
</file>