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ovincialeweg 13 in Westerhoven, handelen in strijd met gevolgen beschermde monumenten (veranderen en verbouwen van een voormalig schoolgebouw tot een kinderdag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657</text:p>
            <text:p text:style-name="common-al">Datum ontvangst: 24 december 2021</text:p>
            <text:p text:style-name="common-al">Omschrijving: Provincialeweg 13 in Westerhoven, handelen in strijd met gevolgen beschermde monumenten (veranderen en verbouwen van een voormalig schoolgebouw tot een kinderdagverblijf)</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939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9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9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Provincialeweg 13 in Westerhoven, handelen in strijd met gevolgen beschermde monumenten (veranderen en verbouwen van een voormalig schoolgebouw tot een kinderdagverblijf)</meta:user-defined>
    <meta:user-defined meta:name="DCTERMS.W3CDTF/DCTERMS.available">2021-12-29</meta:user-defined>
    <meta:user-defined meta:name="DCTERMS.W3CDTF/OVERHEIDop.jaargang">2021</meta:user-defined>
    <meta:user-defined meta:name="OVERHEIDop.publicationIssue">479393</meta:user-defined>
    <meta:user-defined meta:name="OVERHEIDop.GmbID/DC.identifier">gmb-2021-479393</meta:user-defined>
    <meta:user-defined meta:name="OVERHEIDop.versieInformatie"/>
  </office:meta>
</office:document-meta>
</file>