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perceel G 4864, G 4865 en G 206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rins Bernhardstraat perceel G 4864, G 4865 en G 2066 te Asten  </text:p>
            <text:p text:style-name="common-al">het bouwen van een 21 appartementen, commerciële ruimten    23-12-2021</text:p>
            <text:p text:style-name="common-al">en stallingsgarage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939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Aanvraag omgevingsvergunning Prins Bernhardstraat perceel G 4864, G 4865 en G 2066 te Asten</meta:user-defined>
    <meta:user-defined meta:name="DCTERMS.W3CDTF/DCTERMS.available">2021-12-29</meta:user-defined>
    <meta:user-defined meta:name="DCTERMS.W3CDTF/OVERHEIDop.jaargang">2021</meta:user-defined>
    <meta:user-defined meta:name="OVERHEIDop.publicationIssue">479392</meta:user-defined>
    <meta:user-defined meta:name="OVERHEIDop.GmbID/DC.identifier">gmb-2021-479392</meta:user-defined>
    <meta:user-defined meta:name="OVERHEIDop.versieInformatie"/>
  </office:meta>
</office:document-meta>
</file>