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.G. Balchstraat 27, 9728 WB Groningen – slopen dakopbouw. (ontvangstdatum 08-02-2021, dossiernummer 202170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38.961 578548.979</meta:user-defined>
    <meta:user-defined meta:name="DC.title">Sloopmelding: E.G. Balchstraat 27, 9728 WB Groningen – slopen dakopbouw. (ontvangstdatum 08-02-2021, dossiernummer 202170766)</meta:user-defined>
    <meta:user-defined meta:name="OVERHEID.PostcodeHuisnummer/OVERHEIDop.postcodeHuisnummer">9728WB 27</meta:user-defined>
    <meta:user-defined meta:name="OVERHEIDop.straatnaam">E.G. Balch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38</meta:user-defined>
    <meta:user-defined meta:name="OVERHEIDop.GmbID/DC.identifier">gmb-2021-47938</meta:user-defined>
    <meta:user-defined meta:name="OVERHEIDop.versieInformatie"/>
  </office:meta>
</office:document-meta>
</file>