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kadastraal sectie D, perceelnummer 5475 in Leek</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Westerkwartier een aanvraag ontvangen voor het aanleggen van een inrit/uitweg op locatie kadastraal sectie D, perceelnummer 5475 in Leek. De aanvraag is geregistreerd onder zaaknummer Z202104653.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37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aanleggen van een inrit/uitweg - kadastraal sectie D, perceelnummer 5475 in Leek</meta:user-defined>
    <meta:user-defined meta:name="DCTERMS.W3CDTF/DCTERMS.available">2021-12-29</meta:user-defined>
    <meta:user-defined meta:name="DCTERMS.W3CDTF/OVERHEIDop.jaargang">2021</meta:user-defined>
    <meta:user-defined meta:name="OVERHEIDop.publicationIssue">479377</meta:user-defined>
    <meta:user-defined meta:name="OVERHEIDop.GmbID/DC.identifier">gmb-2021-479377</meta:user-defined>
    <meta:user-defined meta:name="OVERHEIDop.versieInformatie"/>
  </office:meta>
</office:document-meta>
</file>