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Kleine Broekstraat 22 in Bergeijk, handelen in strijd regels ruimtelijke ordening  (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21-1652</text:p>
            <text:p text:style-name="common-al">Datum ontvangst: 24 december 2021</text:p>
            <text:p text:style-name="common-al">Omschrijving: Kleine Broekstraat 22 in Bergeijk, handelen in strijd regels ruimtelijke ordening  (bouwen van een woning)</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79371</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371</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371</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Ingekomen aanvraag omgevingsvergunning, Kleine Broekstraat 22 in Bergeijk, handelen in strijd regels ruimtelijke ordening  (bouwen van een woning)</meta:user-defined>
    <meta:user-defined meta:name="DCTERMS.W3CDTF/DCTERMS.available">2021-12-29</meta:user-defined>
    <meta:user-defined meta:name="DCTERMS.W3CDTF/OVERHEIDop.jaargang">2021</meta:user-defined>
    <meta:user-defined meta:name="OVERHEIDop.publicationIssue">479371</meta:user-defined>
    <meta:user-defined meta:name="OVERHEIDop.GmbID/DC.identifier">gmb-2021-479371</meta:user-defined>
    <meta:user-defined meta:name="OVERHEIDop.versieInformatie"/>
  </office:meta>
</office:document-meta>
</file>