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te Beerstraat 79, 9742 RD Groningen – verwijderen asbest (ontvangstdatum 08-02-2021, dossiernummer 202170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3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3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3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414.757 582811.371</meta:user-defined>
    <meta:user-defined meta:name="DC.title">Sloopmelding: Grote Beerstraat 79, 9742 RD Groningen – verwijderen asbest (ontvangstdatum 08-02-2021, dossiernummer 202170767)</meta:user-defined>
    <meta:user-defined meta:name="OVERHEID.PostcodeHuisnummer/OVERHEIDop.postcodeHuisnummer">9742RD 79</meta:user-defined>
    <meta:user-defined meta:name="OVERHEIDop.straatnaam">Grote Beerstraat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936</meta:user-defined>
    <meta:user-defined meta:name="OVERHEIDop.GmbID/DC.identifier">gmb-2021-47936</meta:user-defined>
    <meta:user-defined meta:name="OVERHEIDop.versieInformatie"/>
  </office:meta>
</office:document-meta>
</file>