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7-1-3-8">
      <text:list-level-style-bullet text:bullet-char="-" text:level="1">
        <style:list-level-properties text:min-label-width="10mm"/>
      </text:list-level-style-bullet>
    </text:list-style>
    <text:list-style style:name="id1-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activiteitenfonds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list text:style-name="id1-3-2-1-1-4">
              <text:list-item text:style-override="id1-3-2-1-1-4-1">
                <text:number>•</text:number>
                <text:p text:style-name="al">artikel 7.8 van de Integrale verordening sociaal domein </text:p>
              </text:list-item>
            </text:list>
            <text:p text:style-name="al"/>
            <text:p text:style-name="al">
            <text:span text:style-name="nadrukvet">
              <text:span text:style-name="nadrukondlijn">besluit</text:span>
            </text:span>:</text:p>
            <text:p text:style-name="al"/>
            <text:p text:style-name="al">Vast te stellen de Regeling activiteitenfonds gemeente Altena 2022 met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regeling wordt verstaan onder:</text:p>
            <text:list text:style-name="id1-3-2-2-1-3">
              <text:list-item text:style-override="id1-3-2-2-1-3-1">
                <text:number>a.</text:number>
                <text:p text:style-name="al">Activiteiten als bedoeld in art. 7.8.2 van de Integrale verordening sociaal domein: het totaal aan activiteiten zoals deze genoemd worden in de bijlage bij deze regeling;</text:p>
              </text:list-item>
              <text:list-item text:style-override="id1-3-2-2-1-3-2">
                <text:number>b.</text:number>
                <text:p text:style-name="al">Bijstandsnorm: het bedrag van de van toepassing zijnde (gezins)norm, inclusief de maximale gemeentelijke toeslag, zoals vastgelegd in de artikelen 20 tot en met 29 van de Participatiewet;</text:p>
              </text:list-item>
              <text:list-item text:style-override="id1-3-2-2-1-3-3">
                <text:number>c.</text:number>
                <text:p text:style-name="al">Inkomen: Het inkomen als bedoeld in art. 32 Participatiewet. In afwijking hiervan word een bijstandsuitkering voor de beoordeling van het recht op activiteitenfonds gezien als inkomen.</text:p>
                <text:p text:style-name="al">Art. 33 lid 5 Participatiewet (pensioenvrijlating) is van overeenkomstige toepassing.</text:p>
                <text:p text:style-name="al">Aanvullend op de bepaling in de integrale verordening sociaal domein 2022wordt op het totaal van maandelijkse inkomsten wordt in mindering gebracht:</text:p>
                <text:list text:style-name="id1-3-2-2-1-3-3-5">
                  <text:list-item text:style-override="id1-3-2-2-1-3-3-5-1">
                    <text:number>-</text:number>
                    <text:p text:style-name="al">het verschil tussen de verschuldigde maandelijkse woonlasten en de normhuur die van toepassing is bij de laagste inkomenscategorie als bedoeld in de Wet op de Huurtoeslag;</text:p>
                  </text:list-item>
                  <text:list-item text:style-override="id1-3-2-2-1-3-3-5-2">
                    <text:number>-</text:number>
                    <text:p text:style-name="al">een twaalfde gedeelte van de verschuldigde aanslag plaatselijke belastingen, na aftrek van de toegekende kwijtschelding;</text:p>
                  </text:list-item>
                </text:list>
              </text:list-item>
              <text:list-item text:style-override="id1-3-2-2-1-3-4">
                <text:number>d.</text:number>
                <text:p text:style-name="al">Vermogen: het vermogen als bedoeld in art. 34 Participatiewet, aanvullend op de integrale verordening sociaal domein 2022 te verhogen met een bedrag van € 3.000 per volwassene;</text:p>
              </text:list-item>
              <text:list-item text:style-override="id1-3-2-2-1-3-5">
                <text:number>e.</text:number>
                <text:p text:style-name="al">Oudere: personen die aanspraak kunnen maken op een AOW-uitkering;</text:p>
              </text:list-item>
              <text:list-item text:style-override="id1-3-2-2-1-3-6">
                <text:number>f.</text:number>
                <text:p text:style-name="al">Arbeidsgehandicapte: de arbeidsgehandicapte als bedoeld in de wet Werk en Inkomen naar Arbeidsvermogen (WIA) en de persoon met een Wajong uitkering.</text:p>
              </text:list-item>
            </text:list>
          </text:section>
          <text:section text:name="artikel_id1-3-2-2-2" text:style-name="artikel">
            <text:p text:style-name="artikel_kop_titel"><text:span text:style-name="artikel_kop_label">Artikel</text:span> <text:span text:style-name="artikel_kop_nr">2</text:span> - doelstelling</text:p>
            <text:p text:style-name="al">Het doel van de regeling is:</text:p>
            <text:list text:style-name="id1-3-2-2-2-3">
              <text:list-item text:style-override="id1-3-2-2-2-3-1">
                <text:number>1.</text:number>
                <text:p text:style-name="al">Stimuleren dat inwoners van de gemeente Altena met een laag inkomen actief deelnemen aan activiteiten op het gebied van cultuur, educatie, recreatie en sport, door het verstrekken van een financiële bijdrage in de hieraan verbonden kosten;</text:p>
              </text:list-item>
              <text:list-item text:style-override="id1-3-2-2-2-3-2">
                <text:number>2.</text:number>
                <text:p text:style-name="al">Tegengaan van sociaal isolement van ouderen en arbeidsgehandicapten met een laag inkomen, door het verstrekken van een financiële bijdrage in een aantal kosten die bijdragen aan het tegengaan van sociaal isolement.</text:p>
              </text:list-item>
            </text:list>
          </text:section>
          <text:section text:name="artikel_id1-3-2-2-3" text:style-name="artikel">
            <text:p text:style-name="artikel_kop_titel"><text:span text:style-name="artikel_kop_label">Artikel</text:span> <text:span text:style-name="artikel_kop_nr">3</text:span> - hoogte bijdrage</text:p>
            <text:list text:style-name="id1-3-2-2-3-2">
              <text:list-item text:style-override="id1-3-2-2-3-2">
                <text:number>1.</text:number>
                <text:p text:style-name="al">De in artikel 2 bedoelde financiële bijdrage bedraagt maximaal € 165 per jaar per volwassene.</text:p>
              </text:list-item>
              <text:list-item text:style-override="id1-3-2-2-3-3">
                <text:number>2.</text:number>
                <text:p text:style-name="al">De in lid 1 genoemde bijdrage wordt verhoogd met een bedrag van € 165 per jaar voor elk ten laste komend kind tot en met 17 jaar dat tot het huishouden van de aanvrager behoort.</text:p>
              </text:list-item>
              <text:list-item text:style-override="id1-3-2-2-3-4">
                <text:number>3.</text:number>
                <text:p text:style-name="al">De bijdrage als genoemd in lid 2 wordt verhoogd met € 100 per jaar per ten laste komend kind, indien het kind deelneemt aan activiteiten van verenigingen en instellingen als genoemd onder punt A. op de lijst die als bijlage bij deze regeling is gevoegd.</text:p>
              </text:list-item>
              <text:list-item text:style-override="id1-3-2-2-3-5">
                <text:number>4.</text:number>
                <text:p text:style-name="al">Bijdragen als bedoeld in artikel 2 kunnen worden toegekend voor kosten zoals die vermeld staan op de lijst die als bijdrage bij deze regeling is gevoegd.</text:p>
              </text:list-item>
            </text:list>
          </text:section>
          <text:section text:name="artikel_id1-3-2-2-4" text:style-name="artikel">
            <text:p text:style-name="artikel_kop_titel"><text:span text:style-name="artikel_kop_label">Artikel</text:span> <text:span text:style-name="artikel_kop_nr">4</text:span> - doelgroep en inkomensnormen</text:p>
            <text:list text:style-name="id1-3-2-2-4-2">
              <text:list-item text:style-override="id1-3-2-2-4-2">
                <text:number>1.</text:number>
                <text:p text:style-name="al">Voor en bijdrage op grond van deze regeling komen in aanmerking de inwoners als bedoeld in artikel 7.8.3, onder de leden 2 tot en met 5 van de Integrale verordening sociaal domein gemeente Altena 2022.</text:p>
              </text:list-item>
            </text:list>
          </text:section>
          <text:section text:name="artikel_id1-3-2-2-5" text:style-name="artikel">
            <text:p text:style-name="artikel_kop_titel"><text:span text:style-name="artikel_kop_label">Artikel</text:span> <text:span text:style-name="artikel_kop_nr">5</text:span> - voorwaarden</text:p>
            <text:p text:style-name="al">Een bijdrage als bedoeld in artikel 3 wordt toegekend indien aan de onderstaande voorwaarden wordt voldaan:</text:p>
            <text:list text:style-name="id1-3-2-2-5-3">
              <text:list-item text:style-override="id1-3-2-2-5-3-1">
                <text:number>1.</text:number>
                <text:p text:style-name="al">De aanvrager dient op het aanvraagformulier aan te geven voor welke activiteiten en voor welke gezinsleden de kosten gemaakt zijn;</text:p>
              </text:list-item>
              <text:list-item text:style-override="id1-3-2-2-5-3-2">
                <text:number>2.</text:number>
                <text:p text:style-name="al">De aanvrager dient op het aanvraagformulier gespecificeerd aan te geven welke uitgaven per gezinslid zijn gemaakt;</text:p>
              </text:list-item>
              <text:list-item text:style-override="id1-3-2-2-5-3-3">
                <text:number>3.</text:number>
                <text:p text:style-name="al">De aanvrager dient bewijsstukken van de gemaakte kosten op verzoek te kunnen tonen.</text:p>
              </text:list-item>
            </text:list>
          </text:section>
          <text:section text:name="artikel_id1-3-2-2-6" text:style-name="artikel">
            <text:p text:style-name="artikel_kop_titel"><text:span text:style-name="artikel_kop_label">Artikel</text:span> <text:span text:style-name="artikel_kop_nr">6</text:span> - indiening aanvraag</text:p>
            <text:list text:style-name="id1-3-2-2-6-2">
              <text:list-item text:style-override="id1-3-2-2-6-2">
                <text:number>1.</text:number>
                <text:p text:style-name="al">Een aanvraag om een bijdrage wordt ingediend bij het college van burgemeester en wethouders. De aanvraag dient schriftelijk te gebeuren via het daarvoor bestemde aanvraagformulier;</text:p>
              </text:list-item>
              <text:list-item text:style-override="id1-3-2-2-6-3">
                <text:number>2.</text:number>
                <text:p text:style-name="al">De aanvraag kan gedurende het gehele kalenderjaar worden ingediend tot en met twee maanden na het verstrijken van het betreffende kalenderjaar;</text:p>
              </text:list-item>
              <text:list-item text:style-override="id1-3-2-2-6-4">
                <text:number>3.</text:number>
                <text:p text:style-name="al">De gezinssituatie op de datum van aanvraag is leidend voor het bepalen van het recht op een bijdrage.</text:p>
              </text:list-item>
              <text:list-item text:style-override="id1-3-2-2-6-5">
                <text:number>4.</text:number>
                <text:p text:style-name="al">Binnen vier weken na de datum van indienen nemen burgemeester en wethouders een beslissing op de aanvraag.</text:p>
              </text:list-item>
            </text:list>
          </text:section>
          <text:section text:name="artikel_id1-3-2-2-7" text:style-name="artikel">
            <text:p text:style-name="artikel_kop_titel"><text:span text:style-name="artikel_kop_label">Artikel</text:span> <text:span text:style-name="artikel_kop_nr">7</text:span> - uitvoering</text:p>
            <text:list text:style-name="id1-3-2-2-7-2">
              <text:list-item text:style-override="id1-3-2-2-7-2">
                <text:number>1.</text:number>
                <text:p text:style-name="al">Ter uitvoering van deze regeling kunnen burgemeester en wethouders nadere werkinstructies vaststellen.</text:p>
              </text:list-item>
              <text:list-item text:style-override="id1-3-2-2-7-3">
                <text:number>2.</text:number>
                <text:p text:style-name="al">In gevallen waarin deze regeling niet voorziet nemen burgemeester en wethouders een beslissing met inachtneming van doel en strekking van deze regeling.</text:p>
              </text:list-item>
              <text:list-item text:style-override="id1-3-2-2-7-4">
                <text:number>3.</text:number>
                <text:p text:style-name="al">In het kader van mandatering kunnen burgemeester en wethouders de uitvoering van deze regeling opdragen aan daartoe aangewezen ambtenaren.</text:p>
              </text:list-item>
            </text:list>
          </text:section>
          <text:section text:name="artikel_id1-3-2-2-8" text:style-name="artikel">
            <text:p text:style-name="artikel_kop_titel"><text:span text:style-name="artikel_kop_label">Artikel</text:span> <text:span text:style-name="artikel_kop_nr">8</text:span> - Inwerkintreding</text:p>
            <text:p text:style-name="al">Deze regeling treedt in werking met ingang van de dag volgende op de dag van openbare bekendmaking.</text:p>
          </text:section>
          <text:section text:name="artikel_id1-3-2-2-9" text:style-name="artikel">
            <text:p text:style-name="artikel_kop_titel"><text:span text:style-name="artikel_kop_label">Artikel</text:span> <text:span text:style-name="artikel_kop_nr">9</text:span> - Citeertitel</text:p>
            <text:p text:style-name="al">Deze regeling wordt aangehaald als “Regeling activiteitenfonds gemeente Altena 2022’</text:p>
          </text:section>
        </text:section>
        <text:section text:name="regeling-sluiting_id1-3-2-3" text:style-name="regeling-sluiting">
          <text:section text:name="ondertekening_id1-3-2-3-1">
            <text:p><text:span text:style-name="functie">Vastgesteld in de vergadering van het college van B&amp;W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als</text:span> bedoeld in artikel 1 van de regeling ‘Het Activiteitenfonds gemeente Altena’.</text:p>
          <text:p text:style-name="al">Voor onderstaande kosten kan een bijdrage verstrekt worden op basis van de regeling:</text:p>
          <text:list text:style-name="id1-3-2-4-3">
            <text:list-item text:style-override="id1-3-2-4-3-1">
              <text:number>A.</text:number>
              <text:p text:style-name="al">Lidmaatschappen, contributies en vaste bijdragen in verband met actieve, regelmatige deelname aan activiteiten van:</text:p>
              <text:list text:style-name="id1-3-2-4-3-1-3">
                <text:list-item text:style-override="id1-3-2-4-3-1-3-1">
                  <text:number>-</text:number>
                  <text:p text:style-name="al">muziek-, toneel- en zangverenigingen, muziekschool, stichting Slim etc.</text:p>
                </text:list-item>
                <text:list-item text:style-override="id1-3-2-4-3-1-3-2">
                  <text:number>-</text:number>
                  <text:p text:style-name="al">sportverenigingen, paardrijles en zwemles;</text:p>
                </text:list-item>
                <text:list-item text:style-override="id1-3-2-4-3-1-3-3">
                  <text:number>-</text:number>
                  <text:p text:style-name="al">jeugdwerk, jeugdclubs, scouting en groepslessen sportschool.</text:p>
                </text:list-item>
              </text:list>
            </text:list-item>
            <text:list-item text:style-override="id1-3-2-4-3-2">
              <text:number/>
              <text:p text:style-name="al">(Op grond van artikel 3, derde lid, van de regeling Activiteitenfonds Altena, komen kinderen in aanmerking voor de verhoging van € 100 wanneer zij deelnemen aan de bovenstaande activiteiten onder punt A.).</text:p>
            </text:list-item>
            <text:list-item text:style-override="id1-3-2-4-3-3">
              <text:number>B.</text:number>
              <text:p text:style-name="al">Sportkleding, uniformen etc. die voortvloeien uit het lidmaatschap van deze verenigingen en dekosten die het gevolg zijn van het beoefenen van sportactiviteiten.</text:p>
            </text:list-item>
          </text:list>
          <text:p text:style-name="al"/>
          <text:list text:style-name="id1-3-2-4-5">
            <text:list-item text:style-override="id1-3-2-4-5-1">
              <text:number>C.</text:number>
              <text:p text:style-name="al">Abonnementen en entrees van musea, zwembaden, bibliotheken, artotheken en speelotheken.</text:p>
            </text:list-item>
          </text:list>
          <text:p text:style-name="al"/>
          <text:list text:style-name="id1-3-2-4-7">
            <text:list-item text:style-override="id1-3-2-4-7-1">
              <text:number>D.</text:number>
              <text:p text:style-name="al">Uitgaven in verband met:</text:p>
              <text:list text:style-name="id1-3-2-4-7-1-3">
                <text:list-item text:style-override="id1-3-2-4-7-1-3-1">
                  <text:number>-</text:number>
                  <text:p text:style-name="al">volwassenen educatie</text:p>
                </text:list-item>
                <text:list-item text:style-override="id1-3-2-4-7-1-3-2">
                  <text:number>-</text:number>
                  <text:p text:style-name="al">sociaal-culturele activiteiten voor ouderen</text:p>
                </text:list-item>
                <text:list-item text:style-override="id1-3-2-4-7-1-3-3">
                  <text:number>-</text:number>
                  <text:p text:style-name="al">lidmaatschap vrouwenverenigingen en ouderenbonden</text:p>
                </text:list-item>
                <text:list-item text:style-override="id1-3-2-4-7-1-3-4">
                  <text:number>-</text:number>
                  <text:p text:style-name="al">lidmaatschap volkstuinverenigingen, hobby- en fotoclubs</text:p>
                </text:list-item>
                <text:list-item text:style-override="id1-3-2-4-7-1-3-5">
                  <text:number>-</text:number>
                  <text:p text:style-name="al">ouderbijdrage voor peuterspeelzalen</text:p>
                </text:list-item>
                <text:list-item text:style-override="id1-3-2-4-7-1-3-6">
                  <text:number>-</text:number>
                  <text:p text:style-name="al">cultureel jongerenpaspoort en schoolreisjes en vakantiekampen tot 18 jaar</text:p>
                </text:list-item>
                <text:list-item text:style-override="id1-3-2-4-7-1-3-7">
                  <text:number>-</text:number>
                  <text:p text:style-name="al">deelname aan vrijwilligerswerk</text:p>
                </text:list-item>
                <text:list-item text:style-override="id1-3-2-4-7-1-3-8">
                  <text:number>-</text:number>
                  <text:p text:style-name="al">museumjaarkaart</text:p>
                </text:list-item>
              </text:list>
            </text:list-item>
          </text:list>
          <text:list text:style-name="id1-3-2-4-8">
            <text:list-item text:style-override="id1-3-2-4-8-1">
              <text:number>E.</text:number>
              <text:p text:style-name="al">Entrees voor:</text:p>
              <text:list text:style-name="id1-3-2-4-8-1-3">
                <text:list-item text:style-override="id1-3-2-4-8-1-3-1">
                  <text:number>-</text:number>
                  <text:p text:style-name="al">tentoonstellingen en festivals</text:p>
                </text:list-item>
                <text:list-item text:style-override="id1-3-2-4-8-1-3-2">
                  <text:number>-</text:number>
                  <text:p text:style-name="al">(pop)concerten, opera en theatervoorstellingen</text:p>
                </text:list-item>
                <text:list-item text:style-override="id1-3-2-4-8-1-3-3">
                  <text:number>-</text:number>
                  <text:p text:style-name="al">circusvoorstellingen en bioscoopvoorstellingen</text:p>
                </text:list-item>
                <text:list-item text:style-override="id1-3-2-4-8-1-3-4">
                  <text:number>-</text:number>
                  <text:p text:style-name="al">sportwedstrijden</text:p>
                </text:list-item>
                <text:list-item text:style-override="id1-3-2-4-8-1-3-5">
                  <text:number>-</text:number>
                  <text:p text:style-name="al">recreatieparken</text:p>
                </text:list-item>
              </text:list>
            </text:list-item>
            <text:list-item text:style-override="id1-3-2-4-8-2">
              <text:number>F.</text:number>
              <text:p text:style-name="al">uitsluitend voor ouderen en arbeidsgehandicapten komen ook onderstaande kosten in aanmerking voor een bijdrage:</text:p>
              <text:list text:style-name="id1-3-2-4-8-2-3">
                <text:list-item text:style-override="id1-3-2-4-8-2-3-1">
                  <text:number>-</text:number>
                  <text:p text:style-name="al">abonnement kabelaansluiting</text:p>
                </text:list-item>
                <text:list-item text:style-override="id1-3-2-4-8-2-3-2">
                  <text:number>-</text:number>
                  <text:p text:style-name="al">telefoonabonnement (vast of mobiel) / internet abonnement</text:p>
                </text:list-item>
                <text:list-item text:style-override="id1-3-2-4-8-2-3-3">
                  <text:number>-</text:number>
                  <text:p text:style-name="al">NS-kortingskaart</text:p>
                </text:list-item>
                <text:list-item text:style-override="id1-3-2-4-8-2-3-4">
                  <text:number>-</text:number>
                  <text:p text:style-name="al">abonnement kerktelefoon</text:p>
                </text:list-item>
              </text:list>
            </text:list-item>
          </text:list>
          <text:p text:style-name="al">Bovenstaande lijst is niet limitatief. Ook kosten die hier niet genoemd worden kunnen in aanmerking komen voor een bijdrage. Op basis van artikel 7, tweede lid, beoordelen burgemeester en wethouders in hoeverre niet genoemde kosten onder de werkingssfeer van de regeling vallen. Bij deelname aan activiteiten van punt A. t/m E. worden soms reiskosten gemaakt. Deze reiskosten zijn slechts declarabel, indien de afstand van het woonadres tot de plaats van de activiteit meer bedraagt dan 6 km. De eerste 6 km. komt niet voor declaratie in aanmerking.</text:p>
          <text:p text:style-name="al">De reiskostenvergoeding bedraagt € 0,19 per km, ongeacht de wijze van vervoer</text:p>
          <text:p text:style-name="al"/>
          <text:p text:style-name="al"/>
        </text:section>
        <text:section text:name="nota-toelichting_id1-3-2-5" text:style-name="nota-toelichting">
          <text:p text:style-name="kop_level0"><text:span text:style-name="label">Toelichting</text:span> <text:span text:style-name="nr"/>  bij regeling ‘Het Activiteitenfonds gemeente Altena 2022’</text:p>
          <text:p text:style-name="al">
          <text:span text:style-name="nadrukvet">Artikel 1</text:span>
        </text:p>
          <text:p text:style-name="al">Dit artikel geeft een aantal begrippen weer zoals deze voorkomen in de regeling:</text:p>
          <text:list text:style-name="id1-3-2-5-4">
            <text:list-item text:style-override="id1-3-2-5-4-1">
              <text:number>-</text:number>
              <text:p text:style-name="al">De termen ‘bijstandsnorm’, ‘inkomen’ en ‘vermogen’, sluiten aan bij de betreffende bepalingen in de Participatiewet;</text:p>
            </text:list-item>
          </text:list>
          <text:p text:style-name="al">
          <text:span text:style-name="nadrukvet">Artikel 2</text:span>
        </text:p>
          <text:p text:style-name="al">Dit artikel geeft het doel van de regeling weer. Het doel is tweeledig:</text:p>
          <text:list text:style-name="id1-3-2-5-7">
            <text:list-item text:style-override="id1-3-2-5-7-1">
              <text:number>a.</text:number>
              <text:p text:style-name="al">Voor alle inwoners geldt dat de regeling wil stimuleren dat inwoners met een laag inkomen deelnemen aan activiteiten op het terrein van cultuur, educatie, recreatie en sport.</text:p>
            </text:list-item>
            <text:list-item text:style-override="id1-3-2-5-7-2">
              <text:number>b.</text:number>
              <text:p text:style-name="al">Voor ouderen en arbeidsgehandicapten is het echter, vanwege fysieke beperkingen, soms moeilijk om aan de genoemde activiteiten buitenshuis deel te nemen. Voor hen is het echter van belang om toch sociaal contact te hebben met de buitenwereld. Om die reden worden de kosten van het abonnement van de kabel, het telefoonabonnement of internetaansluiting, de NS-kortingskaart en het abonnement op de kerktelefoon eveneens aangemerkt als uitgaven die vallen onder de doelstelling van de regeling.</text:p>
            </text:list-item>
          </text:list>
          <text:p text:style-name="al">
          <text:span text:style-name="nadrukvet">Artikel 3</text:span>
        </text:p>
          <text:p text:style-name="al">De bijdrage bedraagt maximaal € 165 per jaar per volwassene. Dit is ook het maximale bedrag dat ouderen en arbeidsgehandicapten kunnen ontvangen. Vooral voor kinderen uit gezinnen met lage inkomens is het van belang om deel te kunnen nemen aan activiteiten zoals genoemd in artikel 2, eerste lid. Om die reden bedraagt de bijdrage die aan de ouders/verzorgers van kinderen wordt uitgekeerd € 165 per kind en wordt dit bedrag verhoogd met € 100 als het kind lid is van een vereniging of een club waarbij sprake is van deelname aan structurele, regelmatige activiteiten. Het wordt van belang geacht voor hun sociale ontwikkeling dat kinderen deelnemen aan gezamenlijke activiteiten. Daarom is de mogelijkheid van een extra vergoeding van € 100 per kind toegevoegd.</text:p>
          <text:p text:style-name="al">Indien de kinderen ook recht hebben op een bijdrage van het Brabants Jeugdsportfonds, wordt de ouders geadviseerd hiervoor eerst een aanvraag te laten indienen door een intermediair bij het Brabants Jeugdsportfonds. Het Activiteitenfonds kan dan daarnaast een vergoeding toekennen voor andere activiteiten. Het is niet toegestaan een bijdrage van het Activiteitenfonds aan te vragen voor kosten die het Brabants Jeugdsportfonds reeds vergoed heeft in hetzelfde kalenderjaar.</text:p>
          <text:p text:style-name="al"/>
          <text:p text:style-name="al">
          <text:span text:style-name="nadrukvet">Artikel 4</text:span>
        </text:p>
          <text:p text:style-name="al">Voor een bijdrage komen inwoners met een laag inkomen in aanmerking. In deze regeling wordt hieronder verstaan: inwoners met een inkomen tot 120% van de bijstandsnorm.</text:p>
          <text:p text:style-name="al">Inkomens tot 110% komen in aanmerking voor de maximale bijdrage. Inkomens van 110% tot 120% komen in aanmerking voor een bijdrage van 50%.</text:p>
          <text:p text:style-name="al">Er geldt een vermogenstoets. De vermogenscriteria zoals genoemd in art. 34 van de Participatiewet zijn van toepassing. Er wordt daarnaast rekening gehouden met een extra vrijlating van € 3.000 per persoon. Dit wordt gedaan om eventueel gereserveerde bedragen voor de kosten van begrafenis of crematie tot dit bedrag van € 3.000 niet mee te rekenen tot het vermogen.</text:p>
          <text:p text:style-name="al">Studenten komen niet in aanmerking voor het Activiteitenfonds. Zij worden geacht reeds voldoende deel te nemen aan activiteiten waarop deze regeling zich richt. Inwoners die voor hun inkomensvoorziening zijn aangewezen op de zorg van het rijk, komen ook niet in aanmerking voor een bijdrage. Om ongewenste gevolgen van de armoedeval tegen te gaan, wordt voor langdurig werklozen (in dit kader is dat langer dan 12 maanden) gedurende het eerste kalenderjaar na werkaanvaarding nog uitgegaan van het lagere inkomen.</text:p>
          <text:p text:style-name="al"/>
          <text:p text:style-name="al">
          <text:span text:style-name="nadrukvet">Artikel 5</text:span>
        </text:p>
          <text:p text:style-name="al">Een aanvraag moet worden ingediend via een daartoe bestemd aanvraagformulier. Op het aanvraagformulier moet worden vermeld voor welke gezinsleden een bijdrage wordt gevraagd. Per gezinslid moet gespecificeerd worden aangegeven wat de kosten zijn van de vermelde activiteiten.</text:p>
          <text:p text:style-name="al">De aanvrager moet op verzoek de bewijsstukken kunnen overleggen. Tevens moet aangegeven worden wat de hoogte is van het inkomen en het vermogen van de aanvrager. Een inkomensbewijs, dit kan zijn een salaris/uitkeringsspecificatie, een bankafschrift etc. moet worden meegezonden indien geen Participatiewet-uitkering wordt ontvangen. In dat laatste geval moet de aanvrager tevens een vraag beantwoorden over de hoogte van het aanwezige vermogen.</text:p>
          <text:p text:style-name="al">Indien het inkomen van de aanvrager lager is dan 120% van de bijstandsnorm wordt een bijdrage toegekend. De bijdrage per gezinslid bestaat uit een bedrag voor de kosten van de activiteiten die voldoen aan de omschrijving in artikel 2. De maximaal toe te kennen bedragen worden genoemd in artikel 3.</text:p>
          <text:p text:style-name="al"/>
          <text:p text:style-name="al">
          <text:span text:style-name="nadrukvet">Artikel 6</text:span>
        </text:p>
          <text:p text:style-name="al">Om onduidelijkheden te voorkomen, bijv. over de leeftijd van een kind, is opgenomen dat de gezinssituatie op de datum van aanvraag leidend is voor het bepalen van het recht op een bijdrage.</text:p>
          <text:p text:style-name="al">Binnen vier weken zullen burgemeester en wethouders een beslissing nemen. In de uitvoeringspraktijk zal er naar gestreefd worden om al eerder een beslissing te nemen.</text:p>
          <text:p text:style-name="al"/>
          <text:p text:style-name="al">
          <text:span text:style-name="nadrukvet">Artikel 7</text:span>
        </text:p>
          <text:p text:style-name="al">In een werkinstructie kunnen burgemeester en wethouders nadere uitvoeringsregels vaststellen.</text:p>
          <text:p text:style-name="al"/>
          <text:p text:style-name="al">
          <text:span text:style-name="nadrukvet">Artikel 8</text:span>
        </text:p>
          <text:p text:style-name="al">Dit artikel behoeft geen nadere toelichting.</text:p>
          <text:p text:style-name="al"/>
          <text:p text:style-name="al">
          <text:span text:style-name="nadrukvet">Artikel 9</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Onbekend</meta:user-defined>
    <meta:user-defined meta:name="DCTERMS.alternative">Regeling activiteitenfonds gemeente Altena 2022</meta:user-defined>
    <dc:language>nl</dc:language>
    <meta:user-defined meta:name="OVERHEIDop.locatietype/OVERHEIDop.gebiedsmarkering">Gemeente</meta:user-defined>
    <meta:user-defined meta:name="DC.title">Regeling activiteitenfonds gemeente Altena 2022</meta:user-defined>
    <meta:user-defined meta:name="DCTERMS.W3CDTF/DCTERMS.available">2021-12-29</meta:user-defined>
    <meta:user-defined meta:name="DCTERMS.W3CDTF/OVERHEIDop.jaargang">2021</meta:user-defined>
    <meta:user-defined meta:name="OVERHEIDop.publicationIssue">479356</meta:user-defined>
    <meta:user-defined meta:name="OVERHEIDop.betreftRegeling">CVDR670431_1</meta:user-defined>
    <meta:user-defined meta:name="xs:date/OVERHEIDop.startdatum">2021-12-30</meta:user-defined>
    <meta:user-defined meta:name="OVERHEIDop.GmbID/DC.identifier">gmb-2021-479356</meta:user-defined>
    <meta:user-defined meta:name="OVERHEIDop.versieInformatie"/>
  </office:meta>
</office:document-meta>
</file>