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office:automatic-styles>
  <office:body>
    <office:text>
      <text:p text:style-name="new_page_staatscourant"/>
      <text:p text:style-name="single-kop-titel">Beleidsregels vergoeding reiskosten voor inwoners met een laag inkomen gemeente Altena 2022</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Gelet op de Gemeentewet, artikel 1:3 van de Algemene wet Bestuursrecht en artikel 6.8 van de Integrale verordening sociaal domein gemeente Altena 2022</text:p>
            <text:p text:style-name="al"/>
            <text:p text:style-name="al"/>
            <text:p text:style-name="al"/>
            <text:p text:style-name="al">
            <text:span text:style-name="nadrukvet">BESLUIT </text:span>
          </text:p>
            <text:p text:style-name="al"/>
            <text:p text:style-name="al">Vervallen te verklaren:</text:p>
            <text:list text:style-name="id1-3-2-1-1-10">
              <text:list-item text:style-override="id1-3-2-1-1-10-1">
                <text:number>-</text:number>
                <text:p text:style-name="al">de beleidsregels reiskosten bedoeld als tegemoetkoming bijzondere kosten 2013.</text:p>
              </text:list-item>
            </text:list>
            <text:p text:style-name="al">Vast te stellen, </text:p>
            <text:list text:style-name="id1-3-2-1-1-12">
              <text:list-item text:style-override="id1-3-2-1-1-12-1">
                <text:number>-</text:number>
                <text:p text:style-name="al">de beleidsregels vergoeding reiskosten voor inwoners met een laag inkomen gemeente Altena 2022.</text:p>
              </text:list-item>
            </text:list>
            <text:p text:style-name="al">
            <text:span text:style-name="nadrukvet">BELEIDSREGELS REISKOSTEN ALS BEDOELD IN ARTIKEL 6.8 van de Integrale Verordening Sociaal Domein gemeente Alten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kosten </text:p>
            <text:p text:style-name="al">Deze beleidsregels hebben betrekking op de volgende soorten reiskosten: </text:p>
            <text:list text:style-name="id1-3-2-2-1-3">
              <text:list-item text:style-override="id1-3-2-2-1-3-1">
                <text:number>-</text:number>
                <text:p text:style-name="al">ziekenbezoek aan gezinsleden of naaste familieleden die thuis of in een instelling worden verpleegd; </text:p>
              </text:list-item>
              <text:list-item text:style-override="id1-3-2-2-1-3-2">
                <text:number>-</text:number>
                <text:p text:style-name="al">bezoeken aan uit huis geplaatste kinderen; </text:p>
              </text:list-item>
              <text:list-item text:style-override="id1-3-2-2-1-3-3">
                <text:number>-</text:number>
                <text:p text:style-name="al">bezoeken van een naast familielid in een penitentiaire inrichting; </text:p>
              </text:list-item>
              <text:list-item text:style-override="id1-3-2-2-1-3-4">
                <text:number>-</text:number>
                <text:p text:style-name="al">bezoeken van een medisch specialist. </text:p>
              </text:list-item>
            </text:list>
            <text:p text:style-name="al">Het betreft de kosten die gemaakt moeten worden om het traject van thuis naar het verblijfadres van de betrokkene af te leggen. </text:p>
          </text:section>
          <text:section text:name="artikel_id1-3-2-2-2" text:style-name="artikel">
            <text:p text:style-name="artikel_kop_titel"><text:span text:style-name="artikel_kop_label">Artikel</text:span> <text:span text:style-name="artikel_kop_nr">2</text:span> Voorliggende voorziening </text:p>
            <text:p text:style-name="al">Indien de zorgverzekering of de aanvullende zorgverzekering een vergoeding verstrekt voor de reiskosten als genoemd in artikel 1, wordt deze vergoeding in mindering gebracht op de te verstrekken tegemoetkoming. </text:p>
          </text:section>
          <text:section text:name="artikel_id1-3-2-2-3" text:style-name="artikel">
            <text:p text:style-name="artikel_kop_titel"><text:span text:style-name="artikel_kop_label">Artikel</text:span> <text:span text:style-name="artikel_kop_nr">3</text:span> Recht op een tegemoetkoming bijzondere kosten </text:p>
            <text:p text:style-name="al">Voor het verstrekken van een tegemoetkoming gelden de volgende uitgangspunten: </text:p>
            <text:list text:style-name="id1-3-2-2-3-3">
              <text:list-item text:style-override="id1-3-2-2-3-3-1">
                <text:number>a.</text:number>
                <text:p text:style-name="al">Ziekenbezoek aan gezinsleden, partner of naaste familieleden die verpleegd worden: </text:p>
                <text:list text:style-name="id1-3-2-2-3-3-1-3">
                  <text:list-item text:style-override="id1-3-2-2-3-3-1-3-1">
                    <text:number>-</text:number>
                    <text:p text:style-name="al"> Voor familieleden in de eerste en tweede graad en voor de partner geldt als uitgangspunt een frequentie van tweemaal per week; </text:p>
                  </text:list-item>
                  <text:list-item text:style-override="id1-3-2-2-3-3-1-3-2">
                    <text:number>-</text:number>
                    <text:p text:style-name="al">Voor kinderen tot 18 jaar die elders verpleegd worden, geldt als uitgangspunt dat de ouder(s) dit kind dagelijks kan bezoeken; </text:p>
                  </text:list-item>
                  <text:list-item text:style-override="id1-3-2-2-3-3-1-3-3">
                    <text:number>-</text:number>
                    <text:p text:style-name="al">Indien de persoon die verpleegd wordt geen gezins- of naaste familieleden heeft, kan een vergoeding op basis van dezelfde frequentie worden toegekend aan een nauw betrokkene van de aanvrager. </text:p>
                  </text:list-item>
                </text:list>
              </text:list-item>
              <text:list-item text:style-override="id1-3-2-2-3-3-2">
                <text:number>b.</text:number>
                <text:p text:style-name="al">Bezoeken aan uit huis geplaatste kinderen: </text:p>
                <text:list text:style-name="id1-3-2-2-3-3-2-3">
                  <text:list-item text:style-override="id1-3-2-2-3-3-2-3-1">
                    <text:number>-</text:number>
                    <text:p text:style-name="al">Voor ouders geldt als uitgangspunt een frequentie van eenmaal per week. Op individuele basis kan gemotiveerd worden voorgesteld om van dit uitgangspunt af te wijken. Hierbij wordt rekening gehouden met een voorgestelde omgangsregeling vanuit de jeugdhulp. </text:p>
                  </text:list-item>
                </text:list>
              </text:list-item>
              <text:list-item text:style-override="id1-3-2-2-3-3-3">
                <text:number>c.</text:number>
                <text:p text:style-name="al">Bezoeken van een naast familielid in een penitentiaire inrichting: </text:p>
                <text:list text:style-name="id1-3-2-2-3-3-3-3">
                  <text:list-item text:style-override="id1-3-2-2-3-3-3-3-1">
                    <text:number>-</text:number>
                    <text:p text:style-name="al">De bezoekfrequentie die de penitentiaire inrichting voorstelt is leidend. Op individuele basis kan gemotiveerd worden voorgesteld hiervan af te wijken. </text:p>
                  </text:list-item>
                </text:list>
              </text:list-item>
              <text:list-item text:style-override="id1-3-2-2-3-3-4">
                <text:number>d.</text:number>
                <text:p text:style-name="al">Bezoeken van een medisch specialist: </text:p>
                <text:list text:style-name="id1-3-2-2-3-3-4-3">
                  <text:list-item text:style-override="id1-3-2-2-3-3-4-3-1">
                    <text:number>-</text:number>
                    <text:p text:style-name="al">De bezoeken aan een medisch specialist komen voor vergoeding in aanmerking. Uitdrukkelijk wordt hierbij opgemerkt dat dit niet geldt voor bezoeken aan huisarts, fysiotherapeut, tandarts etc. </text:p>
                  </text:list-item>
                </text:list>
              </text:list-item>
            </text:list>
            <text:p text:style-name="al">Voor alle vier deze categorieën geldt de voorwaarde dat de te overbruggen afstand maximaal 35 km enkele reis bedraagt. </text:p>
            <text:p text:style-name="al">Indien de afstand verder is dan 35 km, wordt de hoogte van de gevraagde tegemoetkoming en de frequentie vastgesteld op grond van een individuele afweging.</text:p>
          </text:section>
          <text:section text:name="artikel_id1-3-2-2-4" text:style-name="artikel">
            <text:p text:style-name="artikel_kop_titel"><text:span text:style-name="artikel_kop_label">Artikel</text:span> <text:span text:style-name="artikel_kop_nr">4</text:span> Hoogte van de vergoeding </text:p>
            <text:p text:style-name="al">De vergoeding bedraagt in alle gevallen € 0,19 per kilometer, ongeacht de wijze van vervoer. </text:p>
            <text:p text:style-name="al">Voor het bepalen van de afstand geldt de snelste route via de ANWB reisplanner op internet. Er vindt geen afronding plaats van de gereden kilometers. </text:p>
          </text:section>
          <text:section text:name="artikel_id1-3-2-2-5" text:style-name="artikel">
            <text:p text:style-name="artikel_kop_titel"><text:span text:style-name="artikel_kop_label">Artikel</text:span> <text:span text:style-name="artikel_kop_nr">5</text:span> Overleggen bewijsstukken </text:p>
            <text:p text:style-name="al">De betrokkene dient in alle gevallen een bewijsstuk te kunnen overleggen van het feit dat hij het bezoek heeft afgelegd. </text:p>
          </text:section>
          <text:section text:name="artikel_id1-3-2-2-6" text:style-name="artikel">
            <text:p text:style-name="artikel_kop_titel"><text:span text:style-name="artikel_kop_label">Artikel</text:span> <text:span text:style-name="artikel_kop_nr">6</text:span> Afwijken van de uitgangspunten </text:p>
            <text:p text:style-name="al">Op individuele basis kan gemotiveerd worden voorgesteld om van deze uitgangspunten af te wijken. </text:p>
          </text:section>
          <text:section text:name="artikel_id1-3-2-2-7" text:style-name="artikel">
            <text:p text:style-name="artikel_kop_titel"><text:span text:style-name="artikel_kop_label">Artikel</text:span> <text:span text:style-name="artikel_kop_nr">7</text:span> Slotbepaling </text:p>
            <text:p text:style-name="al">Het college handelt overeenkomstig deze beleidsregels, tenzij dat voor een of meer belanghebbenden gevolgen zou hebben die wegens bijzondere omstandigheden onevenredig zijn in verhouding tot de met de beleidsregels te dienen doelen. </text:p>
            <text:p text:style-name="al"/>
            <text:p text:style-name="al">Deze beleidsregels treden in werking op 1 januari 2022. </text:p>
          </text:section>
        </text:section>
        <text:section text:name="regeling-sluiting_id1-3-2-3" text:style-name="regeling-sluiting">
          <text:section text:name="ondertekening_id1-3-2-3-1">
            <text:p><text:span text:style-name="functie">Vastgesteld in de vergadering van het college van B&amp;W op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Gemeentewet]|[1.0:c:BWBR0005416&amp;g=2021-07-10</meta:user-defined>
    <meta:user-defined meta:name="DC.source">artikel 1:3 van de Algemene wet bestuursrecht]|[1.0:c:BWBR0005537&amp;artikel=1%3A3&amp;g=2021-12-21</meta:user-defined>
    <meta:user-defined meta:name="DCTERMS.alternative">Beleidsregels vergoeding reiskosten voor inwoners met een laag inkomen gemeente Altena 2022</meta:user-defined>
    <dc:language>nl</dc:language>
    <meta:user-defined meta:name="OVERHEIDop.locatietype/OVERHEIDop.gebiedsmarkering">Gemeente</meta:user-defined>
    <meta:user-defined meta:name="DC.title">Beleidsregels vergoeding reiskosten voor inwoners met een laag inkomen gemeente Altena 2022</meta:user-defined>
    <meta:user-defined meta:name="DCTERMS.W3CDTF/DCTERMS.available">2021-12-29</meta:user-defined>
    <meta:user-defined meta:name="DCTERMS.W3CDTF/OVERHEIDop.jaargang">2021</meta:user-defined>
    <meta:user-defined meta:name="OVERHEIDop.publicationIssue">479352</meta:user-defined>
    <meta:user-defined meta:name="OVERHEIDop.betreftRegeling">CVDR670427_1</meta:user-defined>
    <meta:user-defined meta:name="xs:date/OVERHEIDop.startdatum">2022-01-01</meta:user-defined>
    <meta:user-defined meta:name="OVERHEIDop.GmbID/DC.identifier">gmb-2021-479352</meta:user-defined>
    <meta:user-defined meta:name="OVERHEIDop.versieInformatie"/>
  </office:meta>
</office:document-meta>
</file>