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
      <text:list-level-style-bullet text:bullet-char="•" text:level="1">
        <style:list-level-properties text:min-label-width="10mm"/>
      </text:list-level-style-bullet>
    </text:list-style>
    <text:list-style style:name="id1-3-2-1-1-8-1-3-1">
      <text:list-level-style-bullet text:bullet-char="•" text:level="1">
        <style:list-level-properties text:min-label-width="10mm"/>
      </text:list-level-style-bullet>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3">
      <text:list-level-style-bullet text:bullet-char="•" text:level="1">
        <style:list-level-properties text:min-label-width="10mm"/>
      </text:list-level-style-bullet>
    </text:list-style>
    <text:list-style style:name="id1-3-2-1-1-8-2-3-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10">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4">
      <text:list-level-style-bullet text:bullet-char="•" text:level="1">
        <style:list-level-properties text:min-label-width="10mm"/>
      </text:list-level-style-bullet>
    </text:list-style>
    <text:list-style style:name="id1-3-2-4-7-15">
      <text:list-level-style-bullet text:bullet-char="•" text:level="1">
        <style:list-level-properties text:min-label-width="10mm"/>
      </text:list-level-style-bullet>
    </text:list-style>
    <text:list-style style:name="id1-3-2-4-7-16">
      <text:list-level-style-bullet text:bullet-char="•" text:level="1">
        <style:list-level-properties text:min-label-width="10mm"/>
      </text:list-level-style-bullet>
    </text:list-style>
    <text:list-style style:name="id1-3-2-4-7-17">
      <text:list-level-style-bullet text:bullet-char="•" text:level="1">
        <style:list-level-properties text:min-label-width="10mm"/>
      </text:list-level-style-bullet>
    </text:list-style>
    <text:list-style style:name="id1-3-2-4-7-18">
      <text:list-level-style-bullet text:bullet-char="•" text:level="1">
        <style:list-level-properties text:min-label-width="10mm"/>
      </text:list-level-style-bullet>
    </text:list-style>
    <text:list-style style:name="id1-3-2-4-7-19">
      <text:list-level-style-bullet text:bullet-char="•" text:level="1">
        <style:list-level-properties text:min-label-width="10mm"/>
      </text:list-level-style-bullet>
    </text:list-style>
    <text:list-style style:name="id1-3-2-4-7-20">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7-24">
      <text:list-level-style-bullet text:bullet-char="•" text:level="1">
        <style:list-level-properties text:min-label-width="10mm"/>
      </text:list-level-style-bullet>
    </text:list-style>
    <text:list-style style:name="id1-3-2-4-7-25">
      <text:list-level-style-bullet text:bullet-char="•" text:level="1">
        <style:list-level-properties text:min-label-width="10mm"/>
      </text:list-level-style-bullet>
    </text:list-style>
    <text:list-style style:name="id1-3-2-4-7-26">
      <text:list-level-style-bullet text:bullet-char="•" text:level="1">
        <style:list-level-properties text:min-label-width="10mm"/>
      </text:list-level-style-bullet>
    </text:list-style>
    <text:list-style style:name="id1-3-2-4-7-27">
      <text:list-level-style-bullet text:bullet-char="•" text:level="1">
        <style:list-level-properties text:min-label-width="10mm"/>
      </text:list-level-style-bullet>
    </text:list-style>
    <text:list-style style:name="id1-3-2-4-7-28">
      <text:list-level-style-bullet text:bullet-char="•" text:level="1">
        <style:list-level-properties text:min-label-width="10mm"/>
      </text:list-level-style-bullet>
    </text:list-style>
    <text:list-style style:name="id1-3-2-4-7-29">
      <text:list-level-style-bullet text:bullet-char="•" text:level="1">
        <style:list-level-properties text:min-label-width="10mm"/>
      </text:list-level-style-bullet>
    </text:list-style>
    <text:list-style style:name="id1-3-2-4-7-30">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4-7-34">
      <text:list-level-style-bullet text:bullet-char="•" text:level="1">
        <style:list-level-properties text:min-label-width="10mm"/>
      </text:list-level-style-bullet>
    </text:list-style>
    <text:list-style style:name="id1-3-2-4-7-35">
      <text:list-level-style-bullet text:bullet-char="•" text:level="1">
        <style:list-level-properties text:min-label-width="10mm"/>
      </text:list-level-style-bullet>
    </text:list-style>
    <text:list-style style:name="id1-3-2-4-7-36">
      <text:list-level-style-bullet text:bullet-char="•" text:level="1">
        <style:list-level-properties text:min-label-width="10mm"/>
      </text:list-level-style-bullet>
    </text:list-style>
    <text:list-style style:name="id1-3-2-4-7-37">
      <text:list-level-style-bullet text:bullet-char="•" text:level="1">
        <style:list-level-properties text:min-label-width="10mm"/>
      </text:list-level-style-bullet>
    </text:list-style>
    <text:list-style style:name="id1-3-2-4-7-38">
      <text:list-level-style-bullet text:bullet-char="•" text:level="1">
        <style:list-level-properties text:min-label-width="10mm"/>
      </text:list-level-style-bullet>
    </text:list-style>
    <text:list-style style:name="id1-3-2-4-7-39">
      <text:list-level-style-bullet text:bullet-char="•" text:level="1">
        <style:list-level-properties text:min-label-width="10mm"/>
      </text:list-level-style-bullet>
    </text:list-style>
    <text:list-style style:name="id1-3-2-4-7-40">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7-44">
      <text:list-level-style-bullet text:bullet-char="•" text:level="1">
        <style:list-level-properties text:min-label-width="10mm"/>
      </text:list-level-style-bullet>
    </text:list-style>
    <text:list-style style:name="id1-3-2-4-7-45">
      <text:list-level-style-bullet text:bullet-char="•" text:level="1">
        <style:list-level-properties text:min-label-width="10mm"/>
      </text:list-level-style-bullet>
    </text:list-style>
    <text:list-style style:name="id1-3-2-4-7-46">
      <text:list-level-style-bullet text:bullet-char="•" text:level="1">
        <style:list-level-properties text:min-label-width="10mm"/>
      </text:list-level-style-bullet>
    </text:list-style>
    <text:list-style style:name="id1-3-2-4-7-47">
      <text:list-level-style-bullet text:bullet-char="•" text:level="1">
        <style:list-level-properties text:min-label-width="10mm"/>
      </text:list-level-style-bullet>
    </text:list-style>
    <text:list-style style:name="id1-3-2-4-7-48">
      <text:list-level-style-bullet text:bullet-char="•" text:level="1">
        <style:list-level-properties text:min-label-width="10mm"/>
      </text:list-level-style-bullet>
    </text:list-style>
    <text:list-style style:name="id1-3-2-4-7-49">
      <text:list-level-style-bullet text:bullet-char="•" text:level="1">
        <style:list-level-properties text:min-label-width="10mm"/>
      </text:list-level-style-bullet>
    </text:list-style>
    <text:list-style style:name="id1-3-2-4-7-50">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53">
      <text:list-level-style-bullet text:bullet-char="•" text:level="1">
        <style:list-level-properties text:min-label-width="10mm"/>
      </text:list-level-style-bullet>
    </text:list-style>
    <text:list-style style:name="id1-3-2-4-7-54">
      <text:list-level-style-bullet text:bullet-char="•" text:level="1">
        <style:list-level-properties text:min-label-width="10mm"/>
      </text:list-level-style-bullet>
    </text:list-style>
    <text:list-style style:name="id1-3-2-4-7-55">
      <text:list-level-style-bullet text:bullet-char="•" text:level="1">
        <style:list-level-properties text:min-label-width="10mm"/>
      </text:list-level-style-bullet>
    </text:list-style>
    <text:list-style style:name="id1-3-2-4-7-56">
      <text:list-level-style-bullet text:bullet-char="•" text:level="1">
        <style:list-level-properties text:min-label-width="10mm"/>
      </text:list-level-style-bullet>
    </text:list-style>
    <text:list-style style:name="id1-3-2-4-7-57">
      <text:list-level-style-bullet text:bullet-char="•" text:level="1">
        <style:list-level-properties text:min-label-width="10mm"/>
      </text:list-level-style-bullet>
    </text:list-style>
    <text:list-style style:name="id1-3-2-4-7-58">
      <text:list-level-style-bullet text:bullet-char="•" text:level="1">
        <style:list-level-properties text:min-label-width="10mm"/>
      </text:list-level-style-bullet>
    </text:list-style>
    <text:list-style style:name="id1-3-2-4-7-59">
      <text:list-level-style-bullet text:bullet-char="•" text:level="1">
        <style:list-level-properties text:min-label-width="10mm"/>
      </text:list-level-style-bullet>
    </text:list-style>
    <text:list-style style:name="id1-3-2-4-7-60">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text:list-style style:name="id1-3-2-4-7-64">
      <text:list-level-style-bullet text:bullet-char="•" text:level="1">
        <style:list-level-properties text:min-label-width="10mm"/>
      </text:list-level-style-bullet>
    </text:list-style>
    <text:list-style style:name="id1-3-2-4-7-65">
      <text:list-level-style-bullet text:bullet-char="•" text:level="1">
        <style:list-level-properties text:min-label-width="10mm"/>
      </text:list-level-style-bullet>
    </text:list-style>
    <text:list-style style:name="id1-3-2-4-7-66">
      <text:list-level-style-bullet text:bullet-char="•" text:level="1">
        <style:list-level-properties text:min-label-width="10mm"/>
      </text:list-level-style-bullet>
    </text:list-style>
    <text:list-style style:name="id1-3-2-4-7-67">
      <text:list-level-style-bullet text:bullet-char="•" text:level="1">
        <style:list-level-properties text:min-label-width="10mm"/>
      </text:list-level-style-bullet>
    </text:list-style>
    <text:list-style style:name="id1-3-2-4-7-68">
      <text:list-level-style-bullet text:bullet-char="•" text:level="1">
        <style:list-level-properties text:min-label-width="10mm"/>
      </text:list-level-style-bullet>
    </text:list-style>
    <text:list-style style:name="id1-3-2-4-7-69">
      <text:list-level-style-bullet text:bullet-char="•" text:level="1">
        <style:list-level-properties text:min-label-width="10mm"/>
      </text:list-level-style-bullet>
    </text:list-style>
    <text:list-style style:name="id1-3-2-4-7-70">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7-73">
      <text:list-level-style-bullet text:bullet-char="•" text:level="1">
        <style:list-level-properties text:min-label-width="10mm"/>
      </text:list-level-style-bullet>
    </text:list-style>
    <text:list-style style:name="id1-3-2-4-7-74">
      <text:list-level-style-bullet text:bullet-char="•" text:level="1">
        <style:list-level-properties text:min-label-width="10mm"/>
      </text:list-level-style-bullet>
    </text:list-style>
    <text:list-style style:name="id1-3-2-4-7-75">
      <text:list-level-style-bullet text:bullet-char="•" text:level="1">
        <style:list-level-properties text:min-label-width="10mm"/>
      </text:list-level-style-bullet>
    </text:list-style>
    <text:list-style style:name="id1-3-2-4-7-76">
      <text:list-level-style-bullet text:bullet-char="•" text:level="1">
        <style:list-level-properties text:min-label-width="10mm"/>
      </text:list-level-style-bullet>
    </text:list-style>
    <text:list-style style:name="id1-3-2-4-7-77">
      <text:list-level-style-bullet text:bullet-char="•" text:level="1">
        <style:list-level-properties text:min-label-width="10mm"/>
      </text:list-level-style-bullet>
    </text:list-style>
    <text:list-style style:name="id1-3-2-4-7-78">
      <text:list-level-style-bullet text:bullet-char="•" text:level="1">
        <style:list-level-properties text:min-label-width="10mm"/>
      </text:list-level-style-bullet>
    </text:list-style>
    <text:list-style style:name="id1-3-2-4-7-79">
      <text:list-level-style-bullet text:bullet-char="•" text:level="1">
        <style:list-level-properties text:min-label-width="10mm"/>
      </text:list-level-style-bullet>
    </text:list-style>
    <text:list-style style:name="id1-3-2-4-7-80">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7-84">
      <text:list-level-style-bullet text:bullet-char="•" text:level="1">
        <style:list-level-properties text:min-label-width="10mm"/>
      </text:list-level-style-bullet>
    </text:list-style>
    <text:list-style style:name="id1-3-2-4-7-85">
      <text:list-level-style-bullet text:bullet-char="•" text:level="1">
        <style:list-level-properties text:min-label-width="10mm"/>
      </text:list-level-style-bullet>
    </text:list-style>
    <text:list-style style:name="id1-3-2-4-7-86">
      <text:list-level-style-bullet text:bullet-char="•" text:level="1">
        <style:list-level-properties text:min-label-width="10mm"/>
      </text:list-level-style-bullet>
    </text:list-style>
    <text:list-style style:name="id1-3-2-4-7-87">
      <text:list-level-style-bullet text:bullet-char="•" text:level="1">
        <style:list-level-properties text:min-label-width="10mm"/>
      </text:list-level-style-bullet>
    </text:list-style>
    <text:list-style style:name="id1-3-2-4-7-88">
      <text:list-level-style-bullet text:bullet-char="•" text:level="1">
        <style:list-level-properties text:min-label-width="10mm"/>
      </text:list-level-style-bullet>
    </text:list-style>
    <text:list-style style:name="id1-3-2-4-7-89">
      <text:list-level-style-bullet text:bullet-char="•" text:level="1">
        <style:list-level-properties text:min-label-width="10mm"/>
      </text:list-level-style-bullet>
    </text:list-style>
    <text:list-style style:name="id1-3-2-4-7-90">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7-93">
      <text:list-level-style-bullet text:bullet-char="•" text:level="1">
        <style:list-level-properties text:min-label-width="10mm"/>
      </text:list-level-style-bullet>
    </text:list-style>
    <text:list-style style:name="id1-3-2-4-7-94">
      <text:list-level-style-bullet text:bullet-char="•" text:level="1">
        <style:list-level-properties text:min-label-width="10mm"/>
      </text:list-level-style-bullet>
    </text:list-style>
    <text:list-style style:name="id1-3-2-4-7-95">
      <text:list-level-style-bullet text:bullet-char="•" text:level="1">
        <style:list-level-properties text:min-label-width="10mm"/>
      </text:list-level-style-bullet>
    </text:list-style>
    <text:list-style style:name="id1-3-2-4-7-96">
      <text:list-level-style-bullet text:bullet-char="•" text:level="1">
        <style:list-level-properties text:min-label-width="10mm"/>
      </text:list-level-style-bullet>
    </text:list-style>
    <text:list-style style:name="id1-3-2-4-7-97">
      <text:list-level-style-bullet text:bullet-char="•" text:level="1">
        <style:list-level-properties text:min-label-width="10mm"/>
      </text:list-level-style-bullet>
    </text:list-style>
    <text:list-style style:name="id1-3-2-4-7-98">
      <text:list-level-style-bullet text:bullet-char="•" text:level="1">
        <style:list-level-properties text:min-label-width="10mm"/>
      </text:list-level-style-bullet>
    </text:list-style>
    <text:list-style style:name="id1-3-2-4-7-99">
      <text:list-level-style-bullet text:bullet-char="•" text:level="1">
        <style:list-level-properties text:min-label-width="10mm"/>
      </text:list-level-style-bullet>
    </text:list-style>
    <text:list-style style:name="id1-3-2-4-7-100">
      <text:list-level-style-bullet text:bullet-char="•" text:level="1">
        <style:list-level-properties text:min-label-width="10mm"/>
      </text:list-level-style-bullet>
    </text:list-style>
  </office:automatic-styles>
  <office:body>
    <office:text>
      <text:p text:style-name="new_page_staatscourant"/>
      <text:p text:style-name="single-kop-titel">Beleidsregels tegenprestatie Participatiewet gemeente Altena 2022 </text:p>
      <text:section text:name="regeling_id1-3-2" text:style-name="regeling">
        <text:section text:name="aanhef_id1-3-2-1" text:style-name="aanhef">
          <text:section text:name="preambule_id1-3-2-1-1" text:style-name="preambule">
            <text:p text:style-name="al">Het college van burgemeester en wethouders van de gemeente Altena, </text:p>
            <text:p text:style-name="al"/>
            <text:p text:style-name="al">Gelet op artikel 3.9 van de Integrale verordening sociaal domein gemeente Altena 2022; </text:p>
            <text:p text:style-name="al"/>
            <text:p text:style-name="al"/>
            <text:p text:style-name="al">besluit: </text:p>
            <text:p text:style-name="al"/>
            <text:list text:style-name="id1-3-2-1-1-8">
              <text:list-item text:style-override="id1-3-2-1-1-8-1">
                <text:number>1.</text:number>
                <text:p text:style-name="al">Vervallen te verklaren: </text:p>
                <text:list text:style-name="id1-3-2-1-1-8-1-3">
                  <text:list-item text:style-override="id1-3-2-1-1-8-1-3-1">
                    <text:number>•</text:number>
                    <text:p text:style-name="al">Beleidsregel tegenprestatie Participatiewet gemeente Altena 2019. </text:p>
                  </text:list-item>
                </text:list>
              </text:list-item>
              <text:list-item text:style-override="id1-3-2-1-1-8-2">
                <text:number>2.</text:number>
                <text:p text:style-name="al">Vast te stellen: </text:p>
                <text:list text:style-name="id1-3-2-1-1-8-2-3">
                  <text:list-item text:style-override="id1-3-2-1-1-8-2-3-1">
                    <text:number>•</text:number>
                    <text:p text:style-name="al">Beleidsregel tegenprestatie Participatiewet gemeente Altena 2022. </text:p>
                  </text:list-item>
                </text:list>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INLEIDING </text:p>
            <text:section text:name="artikel_id1-3-2-2-1-2" text:style-name="artikel">
              <text:p text:style-name="artikel_kop_titel"><text:span text:style-name="artikel_kop_label"/> <text:span text:style-name="artikel_kop_nr"/> </text:p>
              <text:p text:style-name="al">Deze beleidsregels worden vastgesteld ten behoeve van de uitvoering, waarin in samenspraak met de klant tot een tegenprestatie gekomen wordt. Hierin is vastgelegd, welke aanvullende activiteiten het college in ieder geval kan aanbieden en de voorwaarden die daarbij gelden, voor zover daarover in de verordening geen nadere bepalingen zijn opgenomen. </text:p>
            </text:section>
            <text:p text:style-name="hoofdstuk_bottom"/>
          </text:section>
          <text:section text:name="hoofdstuk_id1-3-2-2-2" text:style-name="hoofdstuk">
            <text:p text:style-name="hoofdstuk_kop"><text:span text:style-name="label">HOOFDSTUK</text:span> <text:span text:style-name="nr">2:</text:span> UITVOERINGSREGELS </text:p>
            <text:section text:name="artikel_id1-3-2-2-2-2" text:style-name="artikel">
              <text:p text:style-name="artikel_kop_titel"><text:span text:style-name="artikel_kop_label">Artikel</text:span> <text:span text:style-name="artikel_kop_nr">1.</text:span> Vormgeving tegenprestatie </text:p>
              <text:list text:style-name="id1-3-2-2-2-2-2">
                <text:list-item text:style-override="id1-3-2-2-2-2-2">
                  <text:number>1.</text:number>
                  <text:p text:style-name="al">Het college van Altena legt de uitkeringsgerechtigde als genoemd in artikel 7, eerste lid, onder a, sub 1, sub 5, sub 6 van de Participatiewet middels een beschikking een tegenprestatie op. </text:p>
                </text:list-item>
                <text:list-item text:style-override="id1-3-2-2-2-2-3">
                  <text:number>2.</text:number>
                  <text:p text:style-name="al">Aan de beschikking wordt toegevoegd een omschrijving van de uit te voeren activiteiten, waarbij ingegaan wordt op: </text:p>
                  <text:list text:style-name="id1-3-2-2-2-2-3-3">
                    <text:list-item text:style-override="id1-3-2-2-2-2-3-3-1">
                      <text:number>a)</text:number>
                      <text:p text:style-name="al">aard van de activiteiten. </text:p>
                    </text:list-item>
                    <text:list-item text:style-override="id1-3-2-2-2-2-3-3-2">
                      <text:number>b)</text:number>
                      <text:p text:style-name="al">de instantie waar, c.q. ten behoeve waarvan, de uit te voeren activiteiten plaats zullen vinden. </text:p>
                    </text:list-item>
                    <text:list-item text:style-override="id1-3-2-2-2-2-3-3-3">
                      <text:number>c)</text:number>
                      <text:p text:style-name="al">de contactpersoon binnen de instantie waar, c.q. ten behoeve waarvan, de uit te voeren activiteiten plaats zullen vinden. </text:p>
                    </text:list-item>
                    <text:list-item text:style-override="id1-3-2-2-2-2-3-3-4">
                      <text:number>d)</text:number>
                      <text:p text:style-name="al">de duur van de tegenprestatie. </text:p>
                    </text:list-item>
                    <text:list-item text:style-override="id1-3-2-2-2-2-3-3-5">
                      <text:number>e)</text:number>
                      <text:p text:style-name="al">de omvang van de tegenprestatie. </text:p>
                    </text:list-item>
                    <text:list-item text:style-override="id1-3-2-2-2-2-3-3-6">
                      <text:number>f)</text:number>
                      <text:p text:style-name="al">de aanvullende voorwaarden die aan de tegenprestatie zijn verbonden en de afstemming die volgt wanneer de klant in gebreke blijft. </text:p>
                    </text:list-item>
                  </text:list>
                </text:list-item>
                <text:list-item text:style-override="id1-3-2-2-2-2-4">
                  <text:number>3.</text:number>
                  <text:p text:style-name="al">Indien de instantie waar, c.q. waarvoor, de tegenprestatie wordt uitgevoerd hierover niet beschikt, sluit het college een verzekering af om risico's in verband met ongevallen of aansprakelijkheid af te dekken. </text:p>
                </text:list-item>
                <text:list-item text:style-override="id1-3-2-2-2-2-5">
                  <text:number>4.</text:number>
                  <text:p text:style-name="al">Indien dit voor de uitvoering van de tegenprestatie noodzakelijk is, neemt het college de kosten voor een gevraagde Verklaring omtrent gedrag (VOG) voor zijn rekening.</text:p>
                </text:list-item>
              </text:list>
            </text:section>
            <text:section text:name="artikel_id1-3-2-2-2-3" text:style-name="artikel">
              <text:p text:style-name="artikel_kop_titel"><text:span text:style-name="artikel_kop_label">Artikel</text:span> <text:span text:style-name="artikel_kop_nr">2.</text:span> Voorwaarden </text:p>
              <text:list text:style-name="id1-3-2-2-2-3-2">
                <text:list-item text:style-override="id1-3-2-2-2-3-2">
                  <text:number>1.</text:number>
                  <text:p text:style-name="al">De uitkeringsgerechtigde moet in staat zijn de activiteiten te verrichten. </text:p>
                </text:list-item>
                <text:list-item text:style-override="id1-3-2-2-2-3-3">
                  <text:number>2.</text:number>
                  <text:p text:style-name="al">De tegenprestatie wordt gevraagd van uitkeringsgerechtigden, waarbij het uitvoeren van een tegenprestatie het accepteren van passende arbeid of van re-integratie-inspanningen niet belemmert. </text:p>
                </text:list-item>
                <text:list-item text:style-override="id1-3-2-2-2-3-4">
                  <text:number>3.</text:number>
                  <text:p text:style-name="al">De uitkeringsgerechtigde dient voldoende gemotiveerd te zijn om de tegenprestatie te gaan verrichten. Indien de motivatie ontbreekt, vinden binnen een tijdsbestek van enkele maanden meerdere gesprekken plaats om de motivatie te vergroten. </text:p>
                </text:list-item>
                <text:list-item text:style-override="id1-3-2-2-2-3-5">
                  <text:number>4.</text:number>
                  <text:p text:style-name="al">Indien de uitkeringsgerechtigde onvoldoende gemotiveerd blijft, bepaalt het college of aan de uitkeringsgerechtigde al dan niet een maatregel wordt opgelegd. Daarbij beoordeelt het college in hoeverre de betrokkene over arbeidsvermogen beschikt en in hoeverre er voor betrokkene op termijn mogelijkheden zijn voor betaalde arbeid. </text:p>
                </text:list-item>
              </text:list>
            </text:section>
            <text:section text:name="artikel_id1-3-2-2-2-4" text:style-name="artikel">
              <text:p text:style-name="artikel_kop_titel"><text:span text:style-name="artikel_kop_label">Artikel</text:span> <text:span text:style-name="artikel_kop_nr">3.</text:span> Verkrijgen tegenprestatie </text:p>
              <text:list text:style-name="id1-3-2-2-2-4-2">
                <text:list-item text:style-override="id1-3-2-2-2-4-2">
                  <text:number>1.</text:number>
                  <text:p text:style-name="al">De instantie waar, c.q. waarvoor, de tegenprestatie wordt verricht, wordt in eerste instantie gezocht en benaderd op initiatief van de uitkeringsgerechtigde. De uitkeringsgerechtigde dient binnen een periode van een maand een plaats te vinden waar de tegenprestatie wordt verricht. Wanneer de uitkeringsgerechtigde geen plaats kan vinden waar de tegenprestatie verricht kan worden, biedt de gemeente de uitkeringsgerechtigde een geschikte tegenprestatie aan. </text:p>
                </text:list-item>
                <text:list-item text:style-override="id1-3-2-2-2-4-3">
                  <text:number>2.</text:number>
                  <text:p text:style-name="al">Voor het uitvoeren van de tegenprestatie werkt de gemeente samen met de vrijwilligerscentrales in de gemeente Altena.. </text:p>
                </text:list-item>
              </text:list>
            </text:section>
            <text:section text:name="artikel_id1-3-2-2-2-5" text:style-name="artikel">
              <text:p text:style-name="artikel_kop_titel"><text:span text:style-name="artikel_kop_label">Artikel</text:span> <text:span text:style-name="artikel_kop_nr">4.</text:span> Naleving tegenprestatie </text:p>
              <text:list text:style-name="id1-3-2-2-2-5-2">
                <text:list-item text:style-override="id1-3-2-2-2-5-2">
                  <text:number>1.</text:number>
                  <text:p text:style-name="al">Controle op het nakomen van de afgesproken tegenprestatie wordt in overleg met de instantie waar, c.q. waarvoor, de tegenprestatie wordt uitgevoerd vorm gegeven. De begeleiding vindt in beginsel plaats door de instelling waar, c.q. waarvoor, de tegenprestatie wordt uitgevoerd. Gestreefd wordt naar een zo eenvoudig mogelijke invulling gebaseerd op vertrouwen, zoals het aftekenen van een presentielijst. </text:p>
                </text:list-item>
                <text:list-item text:style-override="id1-3-2-2-2-5-3">
                  <text:number>2.</text:number>
                  <text:p text:style-name="al">Indien de opgedragen tegenprestatie niet of in onvoldoende mate wordt nagekomen, kan het college een maatregel opleggen op grond van artikel 9.4.6 lid 1d van de integrale verordening sociaal domein gemeente Altena 2022. </text:p>
                </text:list-item>
              </text:list>
            </text:section>
            <text:section text:name="artikel_id1-3-2-2-2-6" text:style-name="artikel">
              <text:p text:style-name="artikel_kop_titel"><text:span text:style-name="artikel_kop_label">Artikel</text:span> <text:span text:style-name="artikel_kop_nr">5.</text:span> Getuigschrift </text:p>
              <text:p text:style-name="al">Het getuigschrift zoals bedoeld in art. 3.9.2, lid 4, van de integrale verordening sociaal domein gemeente Altena 2022, wordt na afloop van de tegenprestatie aan de deelnemer verstrekt. Het getuigschrift bevat in elke geval de volgende informatie: </text:p>
              <text:list text:style-name="id1-3-2-2-2-6-3">
                <text:list-item text:style-override="id1-3-2-2-2-6-3-1">
                  <text:number>•</text:number>
                  <text:p text:style-name="al">Gegevens van de deelnemer en de organisatie c.q. instelling; </text:p>
                </text:list-item>
                <text:list-item text:style-override="id1-3-2-2-2-6-3-2">
                  <text:number>•</text:number>
                  <text:p text:style-name="al">Beschrijving van de verrichte werkzaamheden; </text:p>
                </text:list-item>
                <text:list-item text:style-override="id1-3-2-2-2-6-3-3">
                  <text:number>•</text:number>
                  <text:p text:style-name="al">Verklaring op welke wijze de betrokkene de werkzaamheden heeft verricht. </text:p>
                </text:list-item>
              </text:list>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6.</text:span> Hardheidsclausule </text:p>
              <text:p text:style-name="al">Het college kan in bijzondere gevallen ten gunste van een uitkeringsgerechtigde afwijken van de bepalingen in deze beleidsregels, indien strikte toepassing ervan tot onbillijkheden van zwaarwegende aard zou leiden. </text:p>
            </text:section>
            <text:section text:name="artikel_id1-3-2-2-3-3" text:style-name="artikel">
              <text:p text:style-name="artikel_kop_titel"><text:span text:style-name="artikel_kop_label">Artikel</text:span> <text:span text:style-name="artikel_kop_nr">7.</text:span> Onvoorziene situaties </text:p>
              <text:p text:style-name="al">In gevallen waarin de bepalingen van deze beleidsregels niet voorzien, neemt het college een besluit, waarbij zoveel mogelijk aansluiting wordt gezocht bij vergelijkbare situaties met inachtneming van alle omstandigheden van een uitkeringsgerechtigde. </text:p>
            </text:section>
            <text:section text:name="artikel_id1-3-2-2-3-4" text:style-name="artikel">
              <text:p text:style-name="artikel_kop_titel"><text:span text:style-name="artikel_kop_label">Artikel</text:span> <text:span text:style-name="artikel_kop_nr">8.</text:span> Citeertitel </text:p>
              <text:p text:style-name="al">Deze beleidsregels worden aangehaald als: beleidsregels tegenprestatie Participatiewet gemeente Altena 2022. </text:p>
            </text:section>
            <text:section text:name="artikel_id1-3-2-2-3-5" text:style-name="artikel">
              <text:p text:style-name="artikel_kop_titel"><text:span text:style-name="artikel_kop_label">Artikel</text:span> <text:span text:style-name="artikel_kop_nr">9.</text:span> Inwerkingtreding </text:p>
              <text:p text:style-name="al">Deze beleidsregels treden in werking met ingang van 1 januari 2022. </text:p>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van Altena op 21 december 2021</text:span></text:p>
          </text:section>
          <text:section text:name="ondertekening_id1-3-2-3-2">
            <text:p><text:span text:style-name="functie"/></text:p>
            <text:p><text:span text:style-name="functie">De secretaris, </text:span></text:p>
            <text:p><text:span text:style-name="functie">drs. R.J.M. van Wuijtswinkel MPA </text:span></text:p>
          </text:section>
          <text:section text:name="ondertekening_id1-3-2-3-3">
            <text:p><text:span text:style-name="functie"/></text:p>
            <text:p><text:span text:style-name="functie">De burgemeester, </text:span></text:p>
            <text:p><text:span text:style-name="functie">drs. E.B.A. Lichtenberg MCM</text:span></text:p>
          </text:section>
        </text:section>
        <text:section text:name="bijlage_id1-3-2-4" text:style-name="bijlage">
          <text:p text:style-name="bijlage_top"/>
          <text:p text:style-name="hoofdstuk_kop"><text:span text:style-name="label">Bijlage</text:span> <text:span text:style-name="nr"/> </text:p>
          <text:p text:style-name="al"/>
          <text:p text:style-name="al">Voor voorbeelden van maatschappelijk nuttige activiteiten verwijst de regering naar het onderzoeksrapport "Voor wat hoort wat" van de Inspectie SZW. Deze zijn hierna weergegeven. Veel van de genoemde activiteiten zouden echter ook kunnen leiden tot verdringing en daarom niet als tegenprestatie kunnen worden ingezet. Er moet dus altijd goed worden beoordeeld of geen sprake is van verdringing. </text:p>
          <text:p text:style-name="al"/>
          <text:p text:style-name="al">De regering geeft de volgende voorbeelden voor activiteiten die als tegenprestatie kunnen worden ingezet: </text:p>
          <text:list text:style-name="id1-3-2-4-6">
            <text:list-item text:style-override="id1-3-2-4-6-1">
              <text:number>•</text:number>
              <text:p text:style-name="al">werkzaamheden bij een openluchtmuseum; </text:p>
            </text:list-item>
            <text:list-item text:style-override="id1-3-2-4-6-2">
              <text:number>•</text:number>
              <text:p text:style-name="al">koffie/thee schenken in een verpleegtehuis, buurthuis of een bejaardentehuis; </text:p>
            </text:list-item>
            <text:list-item text:style-override="id1-3-2-4-6-3">
              <text:number>•</text:number>
              <text:p text:style-name="al">sneeuwschuiven (bijvoorbeeld bij een bejaardentehuis); </text:p>
            </text:list-item>
            <text:list-item text:style-override="id1-3-2-4-6-4">
              <text:number>•</text:number>
              <text:p text:style-name="al">meelopen met de dierenambulance; </text:p>
            </text:list-item>
            <text:list-item text:style-override="id1-3-2-4-6-5">
              <text:number>•</text:number>
              <text:p text:style-name="al">afval langs wegen en in wijken verwijderen; </text:p>
            </text:list-item>
          </text:list>
          <text:list text:style-name="id1-3-2-4-7">
            <text:list-item text:style-override="id1-3-2-4-7-1">
              <text:number>•</text:number>
              <text:p text:style-name="al">bospaden schoonhouden; </text:p>
            </text:list-item>
            <text:list-item text:style-override="id1-3-2-4-7-2">
              <text:number>•</text:number>
              <text:p text:style-name="al">verkeersborden reinigen/schoonmaken; </text:p>
            </text:list-item>
            <text:list-item text:style-override="id1-3-2-4-7-3">
              <text:number>•</text:number>
              <text:p text:style-name="al">opknappen, schoonmaken, onderhouden van speeltuinen of gemeentelijke terreinen; </text:p>
            </text:list-item>
            <text:list-item text:style-override="id1-3-2-4-7-4">
              <text:number>•</text:number>
              <text:p text:style-name="al">taalmaatje voor nieuwkomers; </text:p>
            </text:list-item>
            <text:list-item text:style-override="id1-3-2-4-7-5">
              <text:number>•</text:number>
              <text:p text:style-name="al">beheerder van een parkeerplaats of fietsenstalling (bijv. bij een station); </text:p>
            </text:list-item>
            <text:list-item text:style-override="id1-3-2-4-7-6">
              <text:number>•</text:number>
              <text:p text:style-name="al">vervoer via kerken of ouderenorganisaties; </text:p>
            </text:list-item>
            <text:list-item text:style-override="id1-3-2-4-7-7">
              <text:number>•</text:number>
              <text:p text:style-name="al">warme maaltijden bereiden en leveren; </text:p>
            </text:list-item>
            <text:list-item text:style-override="id1-3-2-4-7-8">
              <text:number>•</text:number>
              <text:p text:style-name="al">de was doen; </text:p>
            </text:list-item>
            <text:list-item text:style-override="id1-3-2-4-7-9">
              <text:number>•</text:number>
              <text:p text:style-name="al">strijken; </text:p>
            </text:list-item>
            <text:list-item text:style-override="id1-3-2-4-7-10">
              <text:number>•</text:number>
              <text:p text:style-name="al">tijdelijke werkzaamheden rond een wijkcentrum; </text:p>
            </text:list-item>
            <text:list-item text:style-override="id1-3-2-4-7-11">
              <text:number>•</text:number>
              <text:p text:style-name="al">helpen bij het oversteken van kinderen (scholen); </text:p>
            </text:list-item>
            <text:list-item text:style-override="id1-3-2-4-7-12">
              <text:number>•</text:number>
              <text:p text:style-name="al">werkzaamheden in theaters; </text:p>
            </text:list-item>
            <text:list-item text:style-override="id1-3-2-4-7-13">
              <text:number>•</text:number>
              <text:p text:style-name="al">praten met nabestaanden; </text:p>
            </text:list-item>
            <text:list-item text:style-override="id1-3-2-4-7-14">
              <text:number>•</text:number>
              <text:p text:style-name="al">inzet bij (sport)evenementen; </text:p>
            </text:list-item>
            <text:list-item text:style-override="id1-3-2-4-7-15">
              <text:number>•</text:number>
              <text:p text:style-name="al">daklozen die wekelijks mensen rond leiden door de stad; </text:p>
            </text:list-item>
            <text:list-item text:style-override="id1-3-2-4-7-16">
              <text:number>•</text:number>
              <text:p text:style-name="al">gehandicapten begeleiden bij het zwemmen; </text:p>
            </text:list-item>
            <text:list-item text:style-override="id1-3-2-4-7-17">
              <text:number>•</text:number>
              <text:p text:style-name="al">voorlezen op scholen; </text:p>
            </text:list-item>
            <text:list-item text:style-override="id1-3-2-4-7-18">
              <text:number>•</text:number>
              <text:p text:style-name="al">moestuin aanleggen met leerlingen uit groep 5 of 6 basisschool; </text:p>
            </text:list-item>
            <text:list-item text:style-override="id1-3-2-4-7-19">
              <text:number>•</text:number>
              <text:p text:style-name="al">additionele werkzaamheden bij het Leger of Leger des Heils; </text:p>
            </text:list-item>
            <text:list-item text:style-override="id1-3-2-4-7-20">
              <text:number>•</text:number>
              <text:p text:style-name="al">schoonhouden van parkeerplaatsen bij het ziekenhuis; </text:p>
            </text:list-item>
            <text:list-item text:style-override="id1-3-2-4-7-21">
              <text:number>•</text:number>
              <text:p text:style-name="al">boeken uitleen bij ziekenhuizen en verpleegtehuizen (met karretjes); </text:p>
            </text:list-item>
            <text:list-item text:style-override="id1-3-2-4-7-22">
              <text:number>•</text:number>
              <text:p text:style-name="al">maneges schoon en netjes houden; </text:p>
            </text:list-item>
            <text:list-item text:style-override="id1-3-2-4-7-23">
              <text:number>•</text:number>
              <text:p text:style-name="al">een functie vervullen in bijvoorbeeld een cliëntenraad; </text:p>
            </text:list-item>
            <text:list-item text:style-override="id1-3-2-4-7-24">
              <text:number>•</text:number>
              <text:p text:style-name="al">deelname aan een hulpverleningstraject bij persoonlijke of psychische problemen; </text:p>
            </text:list-item>
            <text:list-item text:style-override="id1-3-2-4-7-25">
              <text:number>•</text:number>
              <text:p text:style-name="al">werkzaamheden in bibliotheken; </text:p>
            </text:list-item>
            <text:list-item text:style-override="id1-3-2-4-7-26">
              <text:number>•</text:number>
              <text:p text:style-name="al">bezoek aan eenzame ouderen; </text:p>
            </text:list-item>
            <text:list-item text:style-override="id1-3-2-4-7-27">
              <text:number>•</text:number>
              <text:p text:style-name="al">werkzaamheden in bejaardentehuizen en buurthuizen; </text:p>
            </text:list-item>
            <text:list-item text:style-override="id1-3-2-4-7-28">
              <text:number>•</text:number>
              <text:p text:style-name="al">boodschappen halen voor Wmo-cliënten/hulpbehoevenden/ouderen; </text:p>
            </text:list-item>
            <text:list-item text:style-override="id1-3-2-4-7-29">
              <text:number>•</text:number>
              <text:p text:style-name="al">inzet in de groenvoorziening waar de gemeente de handen vanaf heeft getrokken </text:p>
            </text:list-item>
            <text:list-item text:style-override="id1-3-2-4-7-30">
              <text:number>•</text:number>
              <text:p text:style-name="al">tuinonderhoud; </text:p>
            </text:list-item>
            <text:list-item text:style-override="id1-3-2-4-7-31">
              <text:number>•</text:number>
              <text:p text:style-name="al">openbare groenperken schoonhouden; </text:p>
            </text:list-item>
            <text:list-item text:style-override="id1-3-2-4-7-32">
              <text:number>•</text:number>
              <text:p text:style-name="al">administratie op orde brengen; </text:p>
            </text:list-item>
            <text:list-item text:style-override="id1-3-2-4-7-33">
              <text:number>•</text:number>
              <text:p text:style-name="al">conciërgeachtige werkzaamheden; </text:p>
            </text:list-item>
            <text:list-item text:style-override="id1-3-2-4-7-34">
              <text:number>•</text:number>
              <text:p text:style-name="al">mobiel beperkte inwoners helpen; </text:p>
            </text:list-item>
            <text:list-item text:style-override="id1-3-2-4-7-35">
              <text:number>•</text:number>
              <text:p text:style-name="al">klus- en verhuisteams oprichten; </text:p>
            </text:list-item>
            <text:list-item text:style-override="id1-3-2-4-7-36">
              <text:number>•</text:number>
              <text:p text:style-name="al">opzetten en geven cursussen; </text:p>
            </text:list-item>
            <text:list-item text:style-override="id1-3-2-4-7-37">
              <text:number>•</text:number>
              <text:p text:style-name="al">zorgtaken zoals huiskamerdiensten, activiteitenbegeleiding; </text:p>
            </text:list-item>
            <text:list-item text:style-override="id1-3-2-4-7-38">
              <text:number>•</text:number>
              <text:p text:style-name="al">helpen bij festivals; </text:p>
            </text:list-item>
            <text:list-item text:style-override="id1-3-2-4-7-39">
              <text:number>•</text:number>
              <text:p text:style-name="al">ondersteunend werkstages bij (maatschappelijke) organisaties: </text:p>
            </text:list-item>
            <text:list-item text:style-override="id1-3-2-4-7-40">
              <text:number>•</text:number>
              <text:p text:style-name="al">administratief, creatief, verzorging; </text:p>
            </text:list-item>
            <text:list-item text:style-override="id1-3-2-4-7-41">
              <text:number>•</text:number>
              <text:p text:style-name="al">ramen zetten; </text:p>
            </text:list-item>
            <text:list-item text:style-override="id1-3-2-4-7-42">
              <text:number>•</text:number>
              <text:p text:style-name="al">wandelen en koffiedrinken met groepen bewoners; </text:p>
            </text:list-item>
            <text:list-item text:style-override="id1-3-2-4-7-43">
              <text:number>•</text:number>
              <text:p text:style-name="al">lunch verzorgen op basisscholen; </text:p>
            </text:list-item>
            <text:list-item text:style-override="id1-3-2-4-7-44">
              <text:number>•</text:number>
              <text:p text:style-name="al">werkzaamheden in dierenasiel; </text:p>
            </text:list-item>
            <text:list-item text:style-override="id1-3-2-4-7-45">
              <text:number>•</text:number>
              <text:p text:style-name="al">receptionist of ontvangstdame/heer; </text:p>
            </text:list-item>
            <text:list-item text:style-override="id1-3-2-4-7-46">
              <text:number>•</text:number>
              <text:p text:style-name="al">beheer kantines sportverenigingen; </text:p>
            </text:list-item>
            <text:list-item text:style-override="id1-3-2-4-7-47">
              <text:number>•</text:number>
              <text:p text:style-name="al">wijkschouwen; </text:p>
            </text:list-item>
            <text:list-item text:style-override="id1-3-2-4-7-48">
              <text:number>•</text:number>
              <text:p text:style-name="al">zwemvierdaagse, wijkfeesten, buurt BBQ, straat opknappen, opzetten </text:p>
            </text:list-item>
            <text:list-item text:style-override="id1-3-2-4-7-49">
              <text:number>•</text:number>
              <text:p text:style-name="al">buitenspeeldag; </text:p>
            </text:list-item>
            <text:list-item text:style-override="id1-3-2-4-7-50">
              <text:number>•</text:number>
              <text:p text:style-name="al">spelletjesmiddagen, politiekcafé; </text:p>
            </text:list-item>
            <text:list-item text:style-override="id1-3-2-4-7-51">
              <text:number>•</text:number>
              <text:p text:style-name="al">buurtpreventie; </text:p>
            </text:list-item>
            <text:list-item text:style-override="id1-3-2-4-7-52">
              <text:number>•</text:number>
              <text:p text:style-name="al">buurtvaders; </text:p>
            </text:list-item>
            <text:list-item text:style-override="id1-3-2-4-7-53">
              <text:number>•</text:number>
              <text:p text:style-name="al">meldpunt voor veiligheid in de wijk (signalering); </text:p>
            </text:list-item>
            <text:list-item text:style-override="id1-3-2-4-7-54">
              <text:number>•</text:number>
              <text:p text:style-name="al">assistent beheerder buurthuizen; </text:p>
            </text:list-item>
            <text:list-item text:style-override="id1-3-2-4-7-55">
              <text:number>•</text:number>
              <text:p text:style-name="al">klussenteam in de wijk; </text:p>
            </text:list-item>
            <text:list-item text:style-override="id1-3-2-4-7-56">
              <text:number>•</text:number>
              <text:p text:style-name="al">ondersteunen bij wijkactiviteiten (halen/brengen); </text:p>
            </text:list-item>
            <text:list-item text:style-override="id1-3-2-4-7-57">
              <text:number>•</text:number>
              <text:p text:style-name="al">organiseren activiteiten voor kinderen (in de wijk of stad); </text:p>
            </text:list-item>
            <text:list-item text:style-override="id1-3-2-4-7-58">
              <text:number>•</text:number>
              <text:p text:style-name="al">simpele schoonmaakwerkzaamheden in de eigen wijk; </text:p>
            </text:list-item>
            <text:list-item text:style-override="id1-3-2-4-7-59">
              <text:number>•</text:number>
              <text:p text:style-name="al">theekringen; </text:p>
            </text:list-item>
            <text:list-item text:style-override="id1-3-2-4-7-60">
              <text:number>•</text:number>
              <text:p text:style-name="al">verkiezing organiseren (weerman/vrouw van de wijk); </text:p>
            </text:list-item>
            <text:list-item text:style-override="id1-3-2-4-7-61">
              <text:number>•</text:number>
              <text:p text:style-name="al">multicultureel sportevenement met gehandicapten; </text:p>
            </text:list-item>
            <text:list-item text:style-override="id1-3-2-4-7-62">
              <text:number>•</text:number>
              <text:p text:style-name="al">ontmoeting in de wijk met aandacht voor verschillende geloofsovertuigingen; </text:p>
            </text:list-item>
            <text:list-item text:style-override="id1-3-2-4-7-63">
              <text:number>•</text:number>
              <text:p text:style-name="al">sportclinics in de wijken opzetten; </text:p>
            </text:list-item>
            <text:list-item text:style-override="id1-3-2-4-7-64">
              <text:number>•</text:number>
              <text:p text:style-name="al">organiseren wandelingen/sportcursussen; </text:p>
            </text:list-item>
            <text:list-item text:style-override="id1-3-2-4-7-65">
              <text:number>•</text:number>
              <text:p text:style-name="al">hulp bij reizen met openbaar vervoer; </text:p>
            </text:list-item>
            <text:list-item text:style-override="id1-3-2-4-7-66">
              <text:number>•</text:number>
              <text:p text:style-name="al">bootonderhoud; </text:p>
            </text:list-item>
            <text:list-item text:style-override="id1-3-2-4-7-67">
              <text:number>•</text:number>
              <text:p text:style-name="al">computermaatje; </text:p>
            </text:list-item>
            <text:list-item text:style-override="id1-3-2-4-7-68">
              <text:number>•</text:number>
              <text:p text:style-name="al">energiecoaches; </text:p>
            </text:list-item>
            <text:list-item text:style-override="id1-3-2-4-7-69">
              <text:number>•</text:number>
              <text:p text:style-name="al">formulierenbrigade; </text:p>
            </text:list-item>
            <text:list-item text:style-override="id1-3-2-4-7-70">
              <text:number>•</text:number>
              <text:p text:style-name="al">medewerker in ruilwinkel, wereldwinkel; </text:p>
            </text:list-item>
            <text:list-item text:style-override="id1-3-2-4-7-71">
              <text:number>•</text:number>
              <text:p text:style-name="al">websitebeheerder; </text:p>
            </text:list-item>
            <text:list-item text:style-override="id1-3-2-4-7-72">
              <text:number>•</text:number>
              <text:p text:style-name="al">speelgoed schoonmaken en voorlezen bij kinderdagverblijf; </text:p>
            </text:list-item>
            <text:list-item text:style-override="id1-3-2-4-7-73">
              <text:number>•</text:number>
              <text:p text:style-name="al">tekenwerkzaamheden architect; </text:p>
            </text:list-item>
            <text:list-item text:style-override="id1-3-2-4-7-74">
              <text:number>•</text:number>
              <text:p text:style-name="al">werkzaamheden op zorgboerderij; </text:p>
            </text:list-item>
            <text:list-item text:style-override="id1-3-2-4-7-75">
              <text:number>•</text:number>
              <text:p text:style-name="al">werknemersvaardigheden opdoen in niet commercieel bedrijf; </text:p>
            </text:list-item>
            <text:list-item text:style-override="id1-3-2-4-7-76">
              <text:number>•</text:number>
              <text:p text:style-name="al">oppasdienst; </text:p>
            </text:list-item>
            <text:list-item text:style-override="id1-3-2-4-7-77">
              <text:number>•</text:number>
              <text:p text:style-name="al">huiswerkbegeleiding; </text:p>
            </text:list-item>
            <text:list-item text:style-override="id1-3-2-4-7-78">
              <text:number>•</text:number>
              <text:p text:style-name="al">mantelzorg/mantelzorgondersteuning; </text:p>
            </text:list-item>
            <text:list-item text:style-override="id1-3-2-4-7-79">
              <text:number>•</text:number>
              <text:p text:style-name="al">in de zorg helpen; </text:p>
            </text:list-item>
            <text:list-item text:style-override="id1-3-2-4-7-80">
              <text:number>•</text:number>
              <text:p text:style-name="al">helpen in de moskee;</text:p>
            </text:list-item>
            <text:list-item text:style-override="id1-3-2-4-7-81">
              <text:number>•</text:number>
              <text:p text:style-name="al">recyclingbedrijf; </text:p>
            </text:list-item>
            <text:list-item text:style-override="id1-3-2-4-7-82">
              <text:number>•</text:number>
              <text:p text:style-name="al">weidevogels tellen; </text:p>
            </text:list-item>
            <text:list-item text:style-override="id1-3-2-4-7-83">
              <text:number>•</text:number>
              <text:p text:style-name="al">suppoost avondvierdaagse; </text:p>
            </text:list-item>
            <text:list-item text:style-override="id1-3-2-4-7-84">
              <text:number>•</text:number>
              <text:p text:style-name="al">beweeg en dieetprogramma; </text:p>
            </text:list-item>
            <text:list-item text:style-override="id1-3-2-4-7-85">
              <text:number>•</text:number>
              <text:p text:style-name="al">mailings voor gemeente verzorgen, nieuwsbrieven rondbrengen; </text:p>
            </text:list-item>
            <text:list-item text:style-override="id1-3-2-4-7-86">
              <text:number>•</text:number>
              <text:p text:style-name="al">rolstoelbrigade; </text:p>
            </text:list-item>
            <text:list-item text:style-override="id1-3-2-4-7-87">
              <text:number>•</text:number>
              <text:p text:style-name="al">fietsles geven; </text:p>
            </text:list-item>
            <text:list-item text:style-override="id1-3-2-4-7-88">
              <text:number>•</text:number>
              <text:p text:style-name="al">klaar-overs; </text:p>
            </text:list-item>
            <text:list-item text:style-override="id1-3-2-4-7-89">
              <text:number>•</text:number>
              <text:p text:style-name="al">werkervaring op doen via club van 1000; </text:p>
            </text:list-item>
            <text:list-item text:style-override="id1-3-2-4-7-90">
              <text:number>•</text:number>
              <text:p text:style-name="al">helpen bij scouting; </text:p>
            </text:list-item>
            <text:list-item text:style-override="id1-3-2-4-7-91">
              <text:number>•</text:number>
              <text:p text:style-name="al">enquêteur minimabeleid; </text:p>
            </text:list-item>
            <text:list-item text:style-override="id1-3-2-4-7-92">
              <text:number>•</text:number>
              <text:p text:style-name="al">beheren fietsenstalling; </text:p>
            </text:list-item>
            <text:list-item text:style-override="id1-3-2-4-7-93">
              <text:number>•</text:number>
              <text:p text:style-name="al">hulp in heemkundetuin; </text:p>
            </text:list-item>
            <text:list-item text:style-override="id1-3-2-4-7-94">
              <text:number>•</text:number>
              <text:p text:style-name="al">bijspringen op schapenhouderij; </text:p>
            </text:list-item>
            <text:list-item text:style-override="id1-3-2-4-7-95">
              <text:number>•</text:number>
              <text:p text:style-name="al">helpen bij landelijke horeca keten; </text:p>
            </text:list-item>
            <text:list-item text:style-override="id1-3-2-4-7-96">
              <text:number>•</text:number>
              <text:p text:style-name="al">afvalkalenders inpakken voor gemeente; </text:p>
            </text:list-item>
            <text:list-item text:style-override="id1-3-2-4-7-97">
              <text:number>•</text:number>
              <text:p text:style-name="al">kledingreparatie; </text:p>
            </text:list-item>
            <text:list-item text:style-override="id1-3-2-4-7-98">
              <text:number>•</text:number>
              <text:p text:style-name="al">inpakwerk; </text:p>
            </text:list-item>
            <text:list-item text:style-override="id1-3-2-4-7-99">
              <text:number>•</text:number>
              <text:p text:style-name="al">helpen op metaalafdeling; </text:p>
            </text:list-item>
            <text:list-item text:style-override="id1-3-2-4-7-100">
              <text:number>•</text:number>
              <text:p text:style-name="al">hand en spandiensten op school.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7935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5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5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Altena</meta:user-defined>
    <meta:user-defined meta:name="OVERHEID.Informatietype/DC.type">officiële publicatie</meta:user-defined>
    <meta:user-defined meta:name="OVERHEIDop.Rubriek/DC.type">beleidsregel</meta:user-defined>
    <meta:user-defined meta:name="OVERHEID.Gemeente/DCTERMS.publisher">Altena</meta:user-defined>
    <meta:user-defined meta:name="OVERHEID.Gemeente/OVERHEID.authority">Altena</meta:user-defined>
    <meta:user-defined meta:name="OVERHEID.TaxonomieBeleidsagendaDecentraal/OVERHEID.category">Financiën | Organisatie en beleid</meta:user-defined>
    <meta:user-defined meta:name="DC.source">Onbekend</meta:user-defined>
    <meta:user-defined meta:name="DCTERMS.alternative">Beleidsregels tegenprestatie Participatiewet gemeente Altena 2022</meta:user-defined>
    <dc:language>nl</dc:language>
    <meta:user-defined meta:name="OVERHEIDop.locatietype/OVERHEIDop.gebiedsmarkering">Gemeente</meta:user-defined>
    <meta:user-defined meta:name="DC.title">Beleidsregels tegenprestatie Participatiewet gemeente Altena 2022</meta:user-defined>
    <meta:user-defined meta:name="DCTERMS.W3CDTF/DCTERMS.available">2021-12-29</meta:user-defined>
    <meta:user-defined meta:name="DCTERMS.W3CDTF/OVERHEIDop.jaargang">2021</meta:user-defined>
    <meta:user-defined meta:name="OVERHEIDop.publicationIssue">479350</meta:user-defined>
    <meta:user-defined meta:name="OVERHEIDop.betreftRegeling">CVDR670425_1</meta:user-defined>
    <meta:user-defined meta:name="xs:date/OVERHEIDop.startdatum">2022-01-01</meta:user-defined>
    <meta:user-defined meta:name="OVERHEIDop.GmbID/DC.identifier">gmb-2021-479350</meta:user-defined>
    <meta:user-defined meta:name="OVERHEIDop.versieInformatie"/>
  </office:meta>
</office:document-meta>
</file>