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inkomenstoeslag Participatiewet gemeente Altena 2022 </text:p>
      <text:section text:name="regeling_id1-3-2" text:style-name="regeling">
        <text:section text:name="aanhef_id1-3-2-1" text:style-name="aanhef">
          <text:section text:name="preambule_id1-3-2-1-1" text:style-name="preambule">
            <text:p text:style-name="al">Het college van burgemeester en wethouders van de Gemeente Altena;</text:p>
            <text:list text:style-name="id1-3-2-1-1-2">
              <text:list-item text:style-override="id1-3-2-1-1-2-1">
                <text:number>-</text:number>
                <text:p text:style-name="al">gelet op artikel 7.6 van de Integrale verordening sociaal domein gemeente Altena 2022</text:p>
              </text:list-item>
              <text:list-item text:style-override="id1-3-2-1-1-2-2">
                <text:number>-</text:number>
                <text:p text:style-name="al"> gelet op artikel 36 van de Participatiewet en de Algemene wet bestuursrecht;</text:p>
              </text:list-item>
            </text:list>
            <text:p text:style-name="al">besluit:</text:p>
            <text:p text:style-name="al"/>
            <text:p text:style-name="al">vast te stellen de Beleidsregels individuele inkomenstoeslag Participatiewet gemeente Altena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integrale verordening sociaal domein gemeente Altena 2022, de Algemene wet bestuursrecht en de Participatiewet.</text:p>
              </text:list-item>
              <text:list-item text:style-override="id1-3-2-2-1-3">
                <text:number>2.</text:number>
                <text:p text:style-name="al">In deze nadere regels wordt verstaan onder</text:p>
                <text:list text:style-name="id1-3-2-2-1-3-3">
                  <text:list-item text:style-override="id1-3-2-2-1-3-3-1">
                    <text:number>a.</text:number>
                    <text:p text:style-name="al">Individuele inkomenstoeslag: een eenmalige aanvullende toeslag voor personen die langdurig van een laag inkomen moeten rondkomen en die maximaal eenmaal per 12 maanden wordt verstrekt;</text:p>
                  </text:list-item>
                  <text:list-item text:style-override="id1-3-2-2-1-3-3-2">
                    <text:number>b.</text:number>
                    <text:p text:style-name="al">Het college: het college van burgemeester en wethouders van de gemeente Altena.</text:p>
                  </text:list-item>
                </text:list>
              </text:list-item>
            </text:list>
          </text:section>
          <text:section text:name="artikel_id1-3-2-2-2" text:style-name="artikel">
            <text:p text:style-name="artikel_kop_titel"><text:span text:style-name="artikel_kop_label">Artikel</text:span> <text:span text:style-name="artikel_kop_nr">2</text:span> Rechthebbende individuele inkomenstoeslag</text:p>
            <text:list text:style-name="id1-3-2-2-2-2">
              <text:list-item text:style-override="id1-3-2-2-2-2">
                <text:number>1.</text:number>
                <text:p text:style-name="al">Een persoon van 21 jaar of ouder, doch jonger dan de pensioengerechtigde leeftijd, heeft recht op de individuele inkomenstoeslag, als:</text:p>
                <text:list text:style-name="id1-3-2-2-2-2-3">
                  <text:list-item text:style-override="id1-3-2-2-2-2-3-1">
                    <text:number>a.</text:number>
                    <text:p text:style-name="al">Hij een langdurig laag inkomen heeft en geen in aanmerking te nemen vermogen bezit als bedoeld in artikel 34 Participatiewet, en</text:p>
                  </text:list-item>
                  <text:list-item text:style-override="id1-3-2-2-2-2-3-2">
                    <text:number>b.</text:number>
                    <text:p text:style-name="al">Hij geen uitzicht heeft op inkomensverbetering, en</text:p>
                  </text:list-item>
                  <text:list-item text:style-override="id1-3-2-2-2-2-3-3">
                    <text:number>c.</text:number>
                    <text:p text:style-name="al">De persoonlijke omstandigheden hiertoe aanleiding geven.</text:p>
                  </text:list-item>
                </text:list>
              </text:list-item>
              <text:list-item text:style-override="id1-3-2-2-2-3">
                <text:number>2.</text:number>
                <text:p text:style-name="al">Tot de persoonlijke omstandigheden als bedoeld in het eerste lid van dit artikel worden in ieder geval gerekend:</text:p>
              </text:list-item>
            </text:list>
            <text:p text:style-name="al">De krachten en bekwaamheden van de persoon. Als de persoon met zijn krachten en bekwaamheden geen zicht heeft op inkomensverbetering, is er recht op een individuele inkomenstoeslag. Wanneer de belanghebbende gedurende 36 maanden voor de peildatum een inkomen heeft ontvangen dat lager is dan 120% van de bijstandsnorm, wordt de belanghebbende geacht met zijn krachten en bekwaamheden geen zicht op inkomensverbetering te hebben. Als peildatum wordt gezien de datum waarop het recht op de individuele inkomenstoeslag ontstaat voor zover deze niet voor de aanvraagdatum ligt.</text:p>
            <text:list text:style-name="id1-3-2-2-2-5">
              <text:list-item text:style-override="id1-3-2-2-2-5">
                <text:number>3.</text:number>
                <text:p text:style-name="al">Voor de toepassing van artikel 7.6.1 van de Integrale verordening sociaal domein gemeente Altena 2022 (geen recht op een inkomenstoeslag) gelden de bepalingen van het genoemde onder a. en c. voor de periode van de voorgaande 36 maanden voor de peildatum.</text:p>
              </text:list-item>
              <text:list-item text:style-override="id1-3-2-2-2-6">
                <text:number>4.</text:number>
                <text:p text:style-name="al">Voor het bepalen van de hoogte van de individuele inkomenstoeslag op grond van artikel 7.6.2 van de Integrale verordening sociaal domein gemeente Altena 2022 is de situatie op de peildatum bepalend.</text:p>
              </text:list-item>
            </text:list>
          </text:section>
          <text:section text:name="artikel_id1-3-2-2-3" text:style-name="artikel">
            <text:p text:style-name="artikel_kop_titel"><text:span text:style-name="artikel_kop_label">Artikel</text:span> <text:span text:style-name="artikel_kop_nr">3</text:span> Onderzoek naar inspanningen in andere gevallen</text:p>
            <text:list text:style-name="id1-3-2-2-3-2">
              <text:list-item text:style-override="id1-3-2-2-3-2">
                <text:number>1.</text:number>
                <text:p text:style-name="al">In de onderstaande gevallen hoeft geen onderzoek naar de inspanningen te worden verricht:</text:p>
                <text:list text:style-name="id1-3-2-2-3-2-3">
                  <text:list-item text:style-override="id1-3-2-2-3-2-3-1">
                    <text:number>a.</text:number>
                    <text:p text:style-name="al">Bij personen die aantoonbare medische- en/of sociale beperkingen hebben, of die om andere redenen geen arbeidsperspectief hebben. Dit geldt zowel voor personen die een uitkering Participatiewet of een IOAW- / IOAZ uitkering ontvangen, als voor niet-uitkeringsgerechtigden. Deze informatie dient vastgelegd te zijn door derden in een rapportage, dan wel door een consulent van de gemeente Altena.</text:p>
                  </text:list-item>
                  <text:list-item text:style-override="id1-3-2-2-3-2-3-2">
                    <text:number>b.</text:number>
                    <text:p text:style-name="al">Personen met een WIA-, WAZ- of Wajong-uitkering, berekend naar een arbeidsongeschiktheid van 80 – 100%, worden in beginsel geacht voldoende te hebben getracht algemeen geaccepteerde arbeid te verkrijgen. In dit geval hoeven de inspanningen van de partner niet onderzocht te worden en blijven deze buiten beschouwing.</text:p>
                  </text:list-item>
                  <text:list-item text:style-override="id1-3-2-2-3-2-3-3">
                    <text:number>c.</text:number>
                    <text:p text:style-name="al">Personen die in de referteperiode zakgeld van het Centraal Orgaan opvang Asielzoekers hebben ontvangen, kunnen in aanmerking komen voor een individuele inkomenstoeslag. Ten aanzien van deze personen wordt over de periode waarin de belanghebbende in het AZC verbleef, geen onderzoek ingesteld naar de inspanningen om tot inkomensverbetering te komen. Als referteperiode geldt de periode van 36 maanden voorafgaand aan de peildatum.</text:p>
                  </text:list-item>
                </text:list>
              </text:list-item>
              <text:list-item text:style-override="id1-3-2-2-3-3">
                <text:number>2.</text:number>
                <text:p text:style-name="al">In alle andere gevallen moet de aanvrager gegevens aanleveren, waaruit blijkt dat hij zich voldoende heeft ingespannen om tot inkomensverbetering te komen. Over de laatste zes maanden dient aanvrager sollicitatieactiviteiten te kunnen aantonen. Minimaal 10 sollicitaties dienen in deze periode van zes maanden te hebben plaatsgevonden.</text:p>
              </text:list-item>
              <text:list-item text:style-override="id1-3-2-2-3-4">
                <text:number>3.</text:number>
                <text:p text:style-name="al">Indien het iemand betreft die zonder uitkering in deeltijd werkzaam is, stelt het college vast in hoeverre er sprake is van persoonlijke omstandigheden, waardoor het niet mogelijk is om een groter aantal uren werkzaam te zijn. De gezinssamenstelling speelt een rol bij deze beoordeling. Wanneer er schoolgaande kinderen tot en met de basisschool zijn in een één-oudergezin, wordt de ouder geacht aangewezen te zijn op een deeltijdbaan.</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de dag na bekendmaking en werken terug tot 1 januari 2022.</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individuele inkomenstoeslag Participatiewet gemeente Altena 2022’</text:p>
          </text:section>
        </text:section>
        <text:section text:name="regeling-sluiting_id1-3-2-3" text:style-name="regeling-sluiting">
          <text:section text:name="ondertekening_id1-3-2-3-1">
            <text:p><text:span text:style-name="functie">Vastgesteld in de vergadering van het college van burgemeester en wethouders van de gemeente Altena van 21 december 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34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4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4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artikel 36 van de Participatiewet]|[1.0:c:BWBR0015703&amp;artikel=36&amp;g=2021-12-21</meta:user-defined>
    <meta:user-defined meta:name="DC.source">Algemene wet bestuursrecht]|[1.0:c:BWBR0005537&amp;g=2021-12-21</meta:user-defined>
    <meta:user-defined meta:name="DCTERMS.alternative">Beleidsregels individuele inkomenstoeslag Participatiewet gemeente Altena 2022</meta:user-defined>
    <dc:language>nl</dc:language>
    <meta:user-defined meta:name="OVERHEIDop.locatietype/OVERHEIDop.gebiedsmarkering">Gemeente</meta:user-defined>
    <meta:user-defined meta:name="DC.title">Beleidsregels individuele inkomenstoeslag Participatiewet gemeente Altena 2022</meta:user-defined>
    <meta:user-defined meta:name="DCTERMS.W3CDTF/DCTERMS.available">2021-12-29</meta:user-defined>
    <meta:user-defined meta:name="DCTERMS.W3CDTF/OVERHEIDop.jaargang">2021</meta:user-defined>
    <meta:user-defined meta:name="OVERHEIDop.publicationIssue">479349</meta:user-defined>
    <meta:user-defined meta:name="OVERHEIDop.betreftRegeling">CVDR670424_1</meta:user-defined>
    <meta:user-defined meta:name="xs:date/OVERHEIDop.startdatum">2022-01-01</meta:user-defined>
    <meta:user-defined meta:name="OVERHEIDop.GmbID/DC.identifier">gmb-2021-479349</meta:user-defined>
    <meta:user-defined meta:name="OVERHEIDop.versieInformatie"/>
  </office:meta>
</office:document-meta>
</file>