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office:automatic-styles>
  <office:body>
    <office:text>
      <text:p text:style-name="new_page_staatscourant"/>
      <text:p text:style-name="single-kop-titel">Beleidsregel vermogensvaststelling Participatiewet gemeente Altena 2022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de Gemeentewet, artikel 1:3 van de Algemene wet Bestuursrecht en artikel 34 van de Participatiewet; </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 </text:p>
                <text:list text:style-name="id1-3-2-1-1-8-1-3">
                  <text:list-item text:style-override="id1-3-2-1-1-8-1-3-1">
                    <text:number>•</text:number>
                    <text:p text:style-name="al">Beleidsregel ‘Beleidsregel vermogensvaststelling Participatiewet gemeente Altena 2019’.</text:p>
                  </text:list-item>
                </text:list>
              </text:list-item>
              <text:list-item text:style-override="id1-3-2-1-1-8-2">
                <text:number>2.</text:number>
                <text:p text:style-name="al">Vast te stellen: </text:p>
                <text:list text:style-name="id1-3-2-1-1-8-2-3">
                  <text:list-item text:style-override="id1-3-2-1-1-8-2-3-1">
                    <text:number>•</text:number>
                    <text:p text:style-name="al">Beleidsregel ‘Beleidsregel vermogensvaststelling Participatiewet gemeente Altena 2022’. </text:p>
                  </text:list-item>
                </text:list>
              </text:list-item>
            </text:list>
            <text:p text:style-name="al">
            <text:span text:style-name="nadrukvet">Artikel 34 Participatiewet </text:span>
          </text:p>
            <text:p text:style-name="al">Artikel 34 van de Participatiewet geeft aan welke bezittingen en middelen tot het vermogen moeten worden gerekend. Ook geeft dit artikel aan hoe de waarde van deze bezittingen en middelen moet worden vastgesteld. </text:p>
            <text:p text:style-name="al"/>
            <text:p text:style-name="al">De wet biedt mogelijkheden voor het buiten beschouwing laten van bepaalde vermogensbestanddelen. Het uitgangspunt daarbij is altijd dat het vermogen slechts buiten beschouwing wordt gelaten voor zover dit, gelet op de aard en de hoogte van de uitkering, uit een oogpunt van bijstandsverlening verantwoord is. Het college heeft dus een bepaalde mate van beleidsvrijheid. In dit kader heeft het college de volgende beleidsregels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mogensvaststelling </text:p>
            <text:p text:style-name="al">Bij de vermogensvaststelling conform artikel 34 Participatiewet wordt bij aanvang van de bijstandsverstrekking eenmaal de van toepassing zijnde bijstandsnorm (exclusief vakantietoeslag) in mindering gebracht op het vastgestelde vermogen. (Dit geldt zowel bij een aanvraag om algemene bijstand als bij een aanvraag om bijzondere bijstand). </text:p>
            <text:p text:style-name="al">De uitkomst hiervan wordt aangemerkt als het vermogen bij aanvang van de uitkering.</text:p>
          </text:section>
          <text:section text:name="artikel_id1-3-2-2-2" text:style-name="artikel">
            <text:p text:style-name="artikel_kop_titel"><text:span text:style-name="artikel_kop_label">Artikel</text:span> <text:span text:style-name="artikel_kop_nr">2</text:span> Ingangsdatum </text:p>
            <text:p text:style-name="al">Deze beleidsregel treedt in werking op 1 januari 2022. </text:p>
          </text:section>
        </text:section>
        <text:section text:name="regeling-sluiting_id1-3-2-3" text:style-name="regeling-sluiting">
          <text:section text:name="ondertekening_id1-3-2-3-1">
            <text:p><text:span text:style-name="functie">Vastgesteld in de vergadering van het college van burgemeester en wethouders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Gemeentewet]|[1.0:c:BWBR0005416&amp;g=2021-07-10</meta:user-defined>
    <meta:user-defined meta:name="DC.source">artikel 1:3 van de Algemene wet bestuursrecht]|[1.0:c:BWBR0005537&amp;artikel=1%3A3&amp;g=2021-12-21</meta:user-defined>
    <meta:user-defined meta:name="DC.source">artikel 34 van de Participatiewet]|[1.0:c:BWBR0015703&amp;artikel=34&amp;g=2021-12-21</meta:user-defined>
    <meta:user-defined meta:name="DCTERMS.alternative">Beleidsregel vermogensvaststelling Participatiewet gemeente Altena 2022</meta:user-defined>
    <dc:language>nl</dc:language>
    <meta:user-defined meta:name="OVERHEIDop.locatietype/OVERHEIDop.gebiedsmarkering">Gemeente</meta:user-defined>
    <meta:user-defined meta:name="DC.title">Beleidsregel vermogensvaststelling Participatiewet gemeente Altena 2022</meta:user-defined>
    <meta:user-defined meta:name="DCTERMS.W3CDTF/DCTERMS.available">2021-12-29</meta:user-defined>
    <meta:user-defined meta:name="DCTERMS.W3CDTF/OVERHEIDop.jaargang">2021</meta:user-defined>
    <meta:user-defined meta:name="OVERHEIDop.publicationIssue">479347</meta:user-defined>
    <meta:user-defined meta:name="OVERHEIDop.betreftRegeling">CVDR670422_1</meta:user-defined>
    <meta:user-defined meta:name="xs:date/OVERHEIDop.startdatum">2022-01-01</meta:user-defined>
    <meta:user-defined meta:name="OVERHEIDop.GmbID/DC.identifier">gmb-2021-479347</meta:user-defined>
    <meta:user-defined meta:name="OVERHEIDop.versieInformatie"/>
  </office:meta>
</office:document-meta>
</file>