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 125, 9725 KC Groningen – verwijderen asbest (ontvangstdatum 08-02-2021, dossiernummer 20217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94.275 580438.004</meta:user-defined>
    <meta:user-defined meta:name="DC.title">Sloopmelding: Merwedestraat 125, 9725 KC Groningen – verwijderen asbest (ontvangstdatum 08-02-2021, dossiernummer 202170768)</meta:user-defined>
    <meta:user-defined meta:name="OVERHEID.PostcodeHuisnummer/OVERHEIDop.postcodeHuisnummer">9725KC 125</meta:user-defined>
    <meta:user-defined meta:name="OVERHEIDop.straatnaam">Merwede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34</meta:user-defined>
    <meta:user-defined meta:name="OVERHEIDop.GmbID/DC.identifier">gmb-2021-47934</meta:user-defined>
    <meta:user-defined meta:name="OVERHEIDop.versieInformatie"/>
  </office:meta>
</office:document-meta>
</file>