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de reinigingsheffingen 2022 (verordening afvalstoffenheff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gelezen het voorstel van burgemeester en wethouders d.d. 20 decemer 2021;</text:p>
            <text:p text:style-name="al"/>
            <text:p text:style-name="al">gelet op de artikelen 229, eerste lid, aanhef en onderdelen a en b van de Gemeentewet en artikel 15.33 van de Wet Milieubeheer;</text:p>
            <text:p text:style-name="al"/>
            <text:p text:style-name="al">b e s l u i t :</text:p>
            <text:p text:style-name="al"/>
            <text:p text:style-name="al">vast te stellen de </text:p>
            <text:p text:style-name="al"/>
            <text:p text:style-name="al">
            <text:span text:style-name="nadrukvet">eerste wijziging van de verordening op de heffing en invordering </text:span>
          </text:p>
            <text:p text:style-name="al">
            <text:span text:style-name="nadrukvet">van de reinigingsheffingen 2022 (verordening afvalstoffenheffing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Belastingtarieven</text:span>
          </text:p>
            <text:p text:style-name="al"/>
            <text:p text:style-name="al">
            <text:span text:style-name="nadrukondlijn">Artikel 5. Maatstaf van heffing en belastingtarief, als volgt te wijzigen :</text:span>
          </text:p>
            <text:p text:style-name="al"/>
            <text:p text:style-name="al">De belasting bedraagt per perceel per belastingjaar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dien dat perceel op 1 januari van het kalenderjaar of, indien de belastingplicht aanvangt in de loop van het kalenderjaar bij aanvang van de belastingplicht, wordt gebruikt door één persoo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75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Indien dat perceel op 1 januari van het kalenderjaar of, indien de belastingplicht aanvangt in de loop van het kalenderjaar bij aanvang van de belastingplicht, wordt gebruikt door meer dan één persoo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67,3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Artikel 12. Maatstaf van heffing en belastingtarief, als volgt te wijzigen :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 Het recht voor het periodiek verwijderen dan wel op andere wijze afvoeren van bedrijfsafval van beperkte omvang of hoeveelheid bedraagt per belastingjaar per bedrijfspan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67,3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
            <text:span text:style-name="nadrukvet">Inwerkingtreding:</text:span>
          </text:p>
            <text:p text:style-name="al"/>
            <text:list text:style-name="id1-3-2-2-2-5">
              <text:list-item text:style-override="id1-3-2-2-2-5-1">
                <text:number>1.</text:number>
                <text:p text:style-name="al"> Deze wijziging treedt in werking met ingang van de tweede dag na die van bekendmaking;</text:p>
              </text:list-item>
              <text:list-item text:style-override="id1-3-2-2-2-5-2">
                <text:number>2.</text:number>
                <text:p text:style-name="al"> De datum van ingang van de heffing is 1 januar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december 2021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93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15.33 van de Wet milieubeheer]|[1.0:c:BWBR0003245&amp;artikel=15.33&amp;g=2021-11-03</meta:user-defined>
    <meta:user-defined meta:name="DCTERMS.alternative">Verordening reinigingsheffingen 2022</meta:user-defined>
    <dc:language>nl</dc:language>
    <meta:user-defined meta:name="OVERHEIDop.locatietype/OVERHEIDop.gebiedsmarkering">Gemeente</meta:user-defined>
    <meta:user-defined meta:name="DC.title">Verordening op de heffing en invordering van de reinigingsheffing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338</meta:user-defined>
    <meta:user-defined meta:name="OVERHEIDop.betreftRegeling">CVDR664924_2</meta:user-defined>
    <meta:user-defined meta:name="xs:date/OVERHEIDop.startdatum">2022-01-01</meta:user-defined>
    <meta:user-defined meta:name="OVERHEIDop.GmbID/DC.identifier">gmb-2021-479338</meta:user-defined>
    <meta:user-defined meta:name="OVERHEIDop.versieInformatie"/>
  </office:meta>
</office:document-meta>
</file>