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normverlagingen Participatiewet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
            <text:p text:style-name="al">Gelet op artikel 27 en 28 van de Participatiewet; </text:p>
            <text:p text:style-name="al"/>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Beleidsregel normverlagingen Participatiewet gemeente Altena 2019. </text:p>
                  </text:list-item>
                </text:list>
              </text:list-item>
              <text:list-item text:style-override="id1-3-2-1-1-9-2">
                <text:number>2.</text:number>
                <text:p text:style-name="al">Vast te stellen: </text:p>
                <text:list text:style-name="id1-3-2-1-1-9-2-3">
                  <text:list-item text:style-override="id1-3-2-1-1-9-2-3-1">
                    <text:number>•</text:number>
                    <text:p text:style-name="al">Beleidsregel normverlagingen Participatiewet gemeente Altena 2022.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De wet: de Participatiewet. </text:p>
              </text:list-item>
              <text:list-item text:style-override="id1-3-2-2-1-3-2">
                <text:number>b.</text:number>
                <text:p text:style-name="al">Het college: het college van burgemeester en wethouders van Altena. </text:p>
              </text:list-item>
              <text:list-item text:style-override="id1-3-2-2-1-3-3">
                <text:number>c.</text:number>
                <text:p text:style-name="al">De gehuwdennorm: de norm voor gehuwden zoals bedoeld in artikel 21 sub b Participatiewet. </text:p>
              </text:list-item>
              <text:list-item text:style-override="id1-3-2-2-1-3-4">
                <text:number>d.</text:number>
                <text:p text:style-name="al">Woning: een woning als bedoeld in artikel 1, onderdeel j, Wet op de huurtoeslag, als mede een woonwagen of woonschip, als bedoeld in artikel 3, zesde lid, Participatiewet.</text:p>
              </text:list-item>
              <text:list-item text:style-override="id1-3-2-2-1-3-5">
                <text:number>e.</text:number>
                <text:p text:style-name="al">Woonkosten: </text:p>
                <text:list text:style-name="id1-3-2-2-1-3-5-3">
                  <text:list-item text:style-override="id1-3-2-2-1-3-5-3-1">
                    <text:number>1.</text:number>
                    <text:p text:style-name="al">indien een huurwoning wordt bewoond, de per maand geldende huurprijs, bedoeld in artikel 1, onderdeel d, van de Wet op de huurtoeslag; </text:p>
                  </text:list-item>
                  <text:list-item text:style-override="id1-3-2-2-1-3-5-3-2">
                    <text:number>2.</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 </text:p>
                  </text:list-item>
                </text:list>
              </text:list-item>
            </text:list>
          </text:section>
          <text:section text:name="artikel_id1-3-2-2-2" text:style-name="artikel">
            <text:p text:style-name="artikel_kop_titel"><text:span text:style-name="artikel_kop_label">Artikel</text:span> <text:span text:style-name="artikel_kop_nr">2.</text:span> Doelgroep </text:p>
            <text:p text:style-name="al">De bepalingen van deze beleidsregel gelden voor personen van 21 jaar of ouder doch jonger dan de pensioengerechtigde leeftijd.</text:p>
          </text:section>
          <text:section text:name="artikel_id1-3-2-2-3" text:style-name="artikel">
            <text:p text:style-name="artikel_kop_titel"><text:span text:style-name="artikel_kop_label">Artikel</text:span> <text:span text:style-name="artikel_kop_nr">3.</text:span> Verlagen norm wegens ontbreken woonkosten </text:p>
            <text:p text:style-name="al">De verlaging van de norm bedoeld in artikel 27 van de wet als gevolg van de woonsituatie bedraagt: </text:p>
            <text:list text:style-name="id1-3-2-2-3-3">
              <text:list-item text:style-override="id1-3-2-2-3-3-1">
                <text:number>1.</text:number>
                <text:p text:style-name="al">18% van de gehuwdennorm van artikel 21 sub b van de wet indien een woning wordt bewoond waaraan voor de belanghebbende geen woonkosten verbonden zijn; Hiervan is in ieder geval sprake bij verlating of echtscheiding, waarbij de (ex-)partner de volledige woonkosten betaalt. </text:p>
              </text:list-item>
              <text:list-item text:style-override="id1-3-2-2-3-3-2">
                <text:number>2.</text:number>
                <text:p text:style-name="al">10% van de gehuwdennorm van artikel 21 sub b van de wet, indien geen woning bewoond wordt. </text:p>
              </text:list-item>
            </text:list>
          </text:section>
          <text:section text:name="artikel_id1-3-2-2-4" text:style-name="artikel">
            <text:p text:style-name="artikel_kop_titel"><text:span text:style-name="artikel_kop_label">Artikel</text:span> <text:span text:style-name="artikel_kop_nr">4.</text:span> Verlagen norm schoolverlater </text:p>
            <text:p text:style-name="al">Het college verlaagt op grond van artikel 28 van de Participatiewet de uitkering van een schoolverlater als bedoeld in artikel 28 van de Participatiewet met 10% van de gehuwdennorm gedurende een periode van zes maanden.</text:p>
          </text:section>
          <text:section text:name="artikel_id1-3-2-2-5" text:style-name="artikel">
            <text:p text:style-name="artikel_kop_titel"><text:span text:style-name="artikel_kop_label">Artikel</text:span> <text:span text:style-name="artikel_kop_nr">5.</text:span> Citeertitel </text:p>
            <text:p text:style-name="al">Deze beleidsregel wordt aangehaald als ‘Beleidsregel normverlagingen Participatiewet 2022 gemeente Altena’.</text:p>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met ingang van 1 januari 2022. </text:p>
          </text:section>
        </text:section>
        <text:section text:name="regeling-sluiting_id1-3-2-3" text:style-name="regeling-sluiting">
          <text:section text:name="ondertekening_id1-3-2-3-1">
            <text:p><text:span text:style-name="functie">Vastgesteld in de vergadering van Burgemeester en wethouders van Altena op 21-12-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normverlagingen Participatiewet 2022 gemeente Altena </text:p>
          <text:p text:style-name="al"/>
          <text:p text:style-name="al">
          <text:span text:style-name="nadrukvet">
            <text:span text:style-name="nadrukondlijn">Algemene toelichting</text:span>
          </text:span>: </text:p>
          <text:p text:style-name="al">In de Participatiewet bestaat de mogelijkheid om een verlaging toe te passen bij personen die lagere woonkosten hebben dan waarin de norm voorziet (artikel 27 Participatiewet) of bij schoolverlaters (artikel 28 Participatiewet). Met betrekking tot deze artikelen kan het college beleid formuleren. </text:p>
          <text:p text:style-name="al"/>
          <text:p text:style-name="al">
          <text:span text:style-name="nadrukvet">Artikelsgewijze toelichting: </text:span>
        </text:p>
          <text:p text:style-name="al"/>
          <text:p text:style-name="al">
          <text:span text:style-name="nadrukvet">Artikel 1 Begrippen </text:span>
        </text:p>
          <text:p text:style-name="al">Er is voor gekozen om begrippen die al zijn omschreven in de Participatiewet, Awb of Gemeentewet niet afzonderlijk te definiëren in deze beleidsregels. Dit voorkomt dat in geval van wijziging van de betreffende definities in de betreffende wetten ook de beleidsregels moeten worden gewijzigd. </text:p>
          <text:p text:style-name="al">Het begrip ‘woning’ wordt omschreven omdat de tekst van de Participatiewet nergens een omschrijving geeft van dit begrip. </text:p>
          <text:p text:style-name="al">Het begrip ‘woonkosten’ is nader gedefinieerd, omdat dit van belang is voor de toepassing van artikel 3 en 4. Het is aan het college overgelaten om de onderhoudskosten vast te stellen. Omdat een woning ook een woonwagen of woonschip kan zijn, is tevens verwezen naar artikel 3, zesde lid Participatiewet, waarin deze woonruimtes met een woning worden gelijkgesteld. </text:p>
          <text:p text:style-name="al"/>
          <text:p text:style-name="al">
          <text:span text:style-name="nadrukvet">Artikel 2 Doelgroep</text:span>
        </text:p>
          <text:p text:style-name="al">De werking van de beleidsregels is beperkt tot belanghebbenden in de leeftijdscategorie van 21 jaar tot de pensioengerechtigde leeftijd. Vanwege de lagere jongerennorm is ervoor gekozen geen verdere verlaging toe te passen bij belanghebbenden van 18 tot 21 jaar. </text:p>
          <text:p text:style-name="al"/>
          <text:p text:style-name="al">
          <text:span text:style-name="nadrukvet">Artikel 3 Verlagen wegens ontbreken woonkosten</text:span>
        </text:p>
          <text:p text:style-name="al">Als aan een woning geen woonkosten verbonden zijn, is sprake van lagere bestaanskosten dan in andere gevallen. Artikel 27 Participatiewet opent om die reden de mogelijkheid om de norm te verlagen. Dat is in artikel 4 gerealiseerd. </text:p>
          <text:p text:style-name="al">In artikel 4 lid 1 van deze beleidsregels is bepaald dat de norm wordt verlaagd met 20% van de gehuwdennorm indien een woning wordt bewoond waaraan voor de belanghebbende geen woonkosten zijn verbonden. </text:p>
          <text:p text:style-name="al">Hieronder valt ook de situatie waarin er geen huur of hypotheeklasten zijn, maar anderszins wel sprake is van andere woonlasten (bijv. energiekosten). Ook in dat geval bedraagt de verlaging 20% van de gehuwdennorm. Van lagere bestaanskosten als gevolg van de woonsituatie kan sprake zijn: </text:p>
          <text:list text:style-name="id1-3-2-4-20">
            <text:list-item text:style-override="id1-3-2-4-20-1">
              <text:number>a.</text:number>
              <text:p text:style-name="al">bij het niet aanhouden van een woning (in dat geval is artikel 4 lid 2 van deze beleidsregel van toepassing); </text:p>
            </text:list-item>
            <text:list-item text:style-override="id1-3-2-4-20-2">
              <text:number>b.</text:number>
              <text:p text:style-name="al"> bij bewoning van een woning waaraan geen woonlasten zijn verbonden, bijvoorbeeld in het geval van krakers; </text:p>
            </text:list-item>
            <text:list-item text:style-override="id1-3-2-4-20-3">
              <text:number>c.</text:number>
              <text:p text:style-name="al"> indien een derde, bijvoorbeeld een onderhoudsplichtige zoals de ouders of de ex-partner, de volledige woonkosten betaalt van de woning. </text:p>
            </text:list-item>
          </text:list>
          <text:p text:style-name="al">Onder woonkosten wordt in dit verband verstaan de huur of, als de belanghebbende een eigen woning bewoont, de verschuldigde hypotheekrente en de aan het eigendom verbonden zakelijke lasten alsmede een naar omstandigheden vast te stellen bedrag voor onderhoud (CRvB 6 november 2001, nrs. 99/7 en 99/29 NABW). </text:p>
          <text:p text:style-name="al">Als een derde, bijvoorbeeld de ex-echtgenoot, de woonkosten van de door belanghebbende bewoonde woning draagt, heeft het college de keuze om de aldus verkregen voordelen aan te merken als inkomen in natura, of de norm te verlagen op grond van artikel 27 Participatiewet (zie ook TK 2002-2003, 28 870, nr. 3, p 54-55). </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van de Participatiewet. </text:p>
          <text:p text:style-name="al"/>
          <text:p text:style-name="al">In het tweede lid van artikel 4 is bepaald dat als de belanghebbende geen woning bewoont, de norm met 10% van de gehuwdennorm wordt verlaagd. Deze bepaling ziet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slechts 10% van de gehuwdennorm. </text:p>
          <text:p text:style-name="al"/>
          <text:p text:style-name="al">
          <text:span text:style-name="nadrukvet">Artikel 4 Verlagen norm schoolverlater </text:span>
        </text:p>
          <text:p text:style-name="al">Artikel 28 Participatiewet geeft het college de bevoegdheid om een verlaging toe te passen bij schoolverlaters. In artikel 5 van deze beleidsregels is bepaald dat het college gebruikt maakt van deze mogelijkheid. </text:p>
          <text:p text:style-name="al"/>
          <text:p text:style-name="al">
          <text:span text:style-name="nadrukvet">Artikel 5 en 6</text:span>
        </text:p>
          <text:p text:style-name="al">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27 van de Participatiewet]|[1.0:c:BWBR0015703&amp;artikel=27&amp;g=2021-12-21</meta:user-defined>
    <meta:user-defined meta:name="DC.source">artikel 28 van de Participatiewet]|[1.0:c:BWBR0015703&amp;artikel=28&amp;g=2021-12-21</meta:user-defined>
    <meta:user-defined meta:name="DCTERMS.alternative">Beleidsregel normverlagingen Participatiewet 2022 gemeente Altena</meta:user-defined>
    <dc:language>nl</dc:language>
    <meta:user-defined meta:name="OVERHEIDop.locatietype/OVERHEIDop.gebiedsmarkering">Gemeente</meta:user-defined>
    <meta:user-defined meta:name="DC.title">Beleidsregel normverlagingen Participatiewet gemeente Altena 2022</meta:user-defined>
    <meta:user-defined meta:name="DCTERMS.W3CDTF/DCTERMS.available">2021-12-29</meta:user-defined>
    <meta:user-defined meta:name="DCTERMS.W3CDTF/OVERHEIDop.jaargang">2021</meta:user-defined>
    <meta:user-defined meta:name="OVERHEIDop.publicationIssue">479334</meta:user-defined>
    <meta:user-defined meta:name="OVERHEIDop.betreftRegeling">CVDR670412_1</meta:user-defined>
    <meta:user-defined meta:name="xs:date/OVERHEIDop.startdatum">2022-01-01</meta:user-defined>
    <meta:user-defined meta:name="OVERHEIDop.GmbID/DC.identifier">gmb-2021-479334</meta:user-defined>
    <meta:user-defined meta:name="OVERHEIDop.versieInformatie"/>
  </office:meta>
</office:document-meta>
</file>