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pijkerboor 15 te Haren, 9751 GV Groningen – verwijderen asbest (ontvangstdatum 05-02-2021, dossiernummer 20217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3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87.942 576029.101</meta:user-defined>
    <meta:user-defined meta:name="DC.title">Sloopmelding: Spijkerboor 15 te Haren, 9751 GV Groningen – verwijderen asbest (ontvangstdatum 05-02-2021, dossiernummer 202170759)</meta:user-defined>
    <meta:user-defined meta:name="OVERHEID.PostcodeHuisnummer/OVERHEIDop.postcodeHuisnummer">9751GV 15</meta:user-defined>
    <meta:user-defined meta:name="OVERHEIDop.straatnaam">Spijkerboor</meta:user-defined>
    <meta:user-defined meta:name="OVERHEIDop.woonplaats">Haren G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33</meta:user-defined>
    <meta:user-defined meta:name="OVERHEIDop.GmbID/DC.identifier">gmb-2021-47933</meta:user-defined>
    <meta:user-defined meta:name="OVERHEIDop.versieInformatie"/>
  </office:meta>
</office:document-meta>
</file>