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
      <text:list-level-style-bullet style:num-suffix="" text:bullet-char="​" text:level="1">
        <style:list-level-properties text:min-label-width="10mm"/>
      </text:list-level-style-bullet>
    </text:list-style>
    <text:list-style style:name="id1-3-2-2-5-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1">
      <text:list-level-style-bullet style:num-suffix="" text:bullet-char="​" text:level="1">
        <style:list-level-properties text:min-label-width="10mm"/>
      </text:list-level-style-bullet>
    </text:list-style>
    <text:list-style style:name="id1-3-2-2-5-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chuldhulpverlening gemeente West Betuwe 2022</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Gelet op de Wet gemeentelijke schuldhulpverlening en artikel 4:81 van de Algemene wet bestuursrecht;</text:p>
            <text:p text:style-name="al"/>
            <text:p text:style-name="al">
            <text:span text:style-name="nadrukvet">besluit:</text:span>
          </text:p>
            <text:p text:style-name="al"/>
            <text:p text:style-name="al">vast te stellen de volgende ‘Beleidsregels schuldhulpverlening gemeente</text:p>
            <text:p text:style-name="al">West Betuw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udgetbeheer: een vorm van inkomensbeheer waarbij de inkomsten worden beheerd als onderdeel van een periode van stabilisatie of een traject schuldhulpverlening;</text:p>
                  </text:list-item>
                  <text:list-item text:style-override="id1-3-2-2-1-2-3-2">
                    <text:number>b.</text:number>
                    <text:p text:style-name="al">College: college van burgemeester en wethouders van de gemeente West Betuwe;</text:p>
                  </text:list-item>
                  <text:list-item text:style-override="id1-3-2-2-1-2-3-3">
                    <text:number>c.</text:number>
                    <text:p text:style-name="al">Inwoner: de ingezetene zoals bedoeld in de Wet gemeentelijke basisadministratie persoonsgegevens van de gemeente West Betuwe;</text:p>
                  </text:list-item>
                  <text:list-item text:style-override="id1-3-2-2-1-2-3-4">
                    <text:number>d.</text:number>
                    <text:p text:style-name="al">MSNP: Minnelijke schuldregeling natuurlijke personen, uitgevoerd door de gemeente;</text:p>
                  </text:list-item>
                  <text:list-item text:style-override="id1-3-2-2-1-2-3-5">
                    <text:number>e.</text:number>
                    <text:p text:style-name="al">Plan van aanpak: een individueel overzicht waarin staat beschreven welke doelen in volgorde van prioriteit en met een tijdsplanning binnen schuldhulpverlening, voor de verzoeker gelden;</text:p>
                  </text:list-item>
                  <text:list-item text:style-override="id1-3-2-2-1-2-3-6">
                    <text:number>f.</text:number>
                    <text:p text:style-name="al">Schuldregelingsovereenkomst: de overeenkomst waarin de rechten, verplichtingen en voorwaarden van de verzoeker en de schuld regelende organisatie ten behoeve van de minnelijke schuldregeling zijn opgenomen;</text:p>
                  </text:list-item>
                  <text:list-item text:style-override="id1-3-2-2-1-2-3-7">
                    <text:number>g.</text:number>
                    <text:p text:style-name="al">Recidive: een verzoeker die binnen een bepaalde periode nadat door het college schuldhulpverlening is geboden, opnieuw een beroep doet op schuldhulpverlening;</text:p>
                  </text:list-item>
                  <text:list-item text:style-override="id1-3-2-2-1-2-3-8">
                    <text:number>h.</text:number>
                    <text:p text:style-name="al">Schuldhulpverlening: het ondersteunen bij het vinden van een adequate oplossing gericht op de aflossing van schulden indien redelijkerwijs is te voorzien dat een natuurlijk persoon niet zal kunnen voortgaan met het betalen van zijn schulden of indien de verzoeker in de toestand verkeert dat hij heeft opgehouden met het betalen, alsmede de nazorg;</text:p>
                  </text:list-item>
                  <text:list-item text:style-override="id1-3-2-2-1-2-3-9">
                    <text:number>i.</text:number>
                    <text:p text:style-name="al">Schuldregelingsovereenkomst: de overeenkomst waarin de rechten, verplichtingen en voorwaarden van de verzoeker en de schuld regelende organisatie ten behoeve van de minnelijke schuldregeling zijn opgenomen;</text:p>
                  </text:list-item>
                  <text:list-item text:style-override="id1-3-2-2-1-2-3-10">
                    <text:number>j.</text:number>
                    <text:p text:style-name="al">VTLB: Vrij te laten bedrag. Het bedrag wat de verzoeker per maand te besteden heeft in een minnelijke schuldregeling;</text:p>
                  </text:list-item>
                  <text:list-item text:style-override="id1-3-2-2-1-2-3-11">
                    <text:number>k.</text:number>
                    <text:p text:style-name="al">Verzoeker: de persoon die zich tot het college heeft gewend voor schuldhulpverlening;</text:p>
                  </text:list-item>
                  <text:list-item text:style-override="id1-3-2-2-1-2-3-12">
                    <text:number>l.</text:number>
                    <text:p text:style-name="al">Werkzaak: de Gemeenschappelijke Regeling Werkzaak Rivierenland;</text:p>
                  </text:list-item>
                  <text:list-item text:style-override="id1-3-2-2-1-2-3-13">
                    <text:number>m.</text:number>
                    <text:p text:style-name="al">WSNP: de Wet Schuldsanering Natuurlijke Personen.</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
                <text:number>1.</text:number>
                <text:p text:style-name="al">Alle inwoners van de gemeente West Betuwe van 18 jaar en ouder kunnen zich tot het college wenden voor schuldhulpverlening.</text:p>
              </text:list-item>
              <text:list-item text:style-override="id1-3-2-2-2-3">
                <text:number>2.</text:number>
                <text:p text:style-name="al">In afwijking van lid 1 kunnen zelfstandige ondernemers een beroep doen op schuldhulpverlening en/of een schuldregeling als de verzoeker hoofdelijk aansprakelijk is voor de activiteiten van de onderneming.</text:p>
              </text:list-item>
            </text:list>
          </text:section>
          <text:section text:name="artikel_id1-3-2-2-3" text:style-name="artikel">
            <text:p text:style-name="artikel_kop_titel"><text:span text:style-name="artikel_kop_label">ARTIKEL</text:span> <text:span text:style-name="artikel_kop_nr">3</text:span> AANVRAAG TRAJECT SCHULDHULPVERLENING</text:p>
            <text:list text:style-name="id1-3-2-2-3-2">
              <text:list-item text:style-override="id1-3-2-2-3-2">
                <text:number>1.</text:number>
                <text:p text:style-name="al">De aanvraag bevat tenminste de naam en het adres van de aanvrager.</text:p>
              </text:list-item>
              <text:list-item text:style-override="id1-3-2-2-3-3">
                <text:number>2.</text:number>
                <text:p text:style-name="al">Om een beslissing op een aanvraag te kunnen nemen, kan het college nadere informatie opvragen.</text:p>
              </text:list-item>
            </text:list>
          </text:section>
          <text:section text:name="artikel_id1-3-2-2-4" text:style-name="artikel">
            <text:p text:style-name="artikel_kop_titel"><text:span text:style-name="artikel_kop_label">ARTIKEL</text:span> <text:span text:style-name="artikel_kop_nr">4</text:span> AANBOD SCHULDHULPVERLENING</text:p>
            <text:p text:style-name="al">Het college biedt een verzoeker schuldhulpverlening indien het college schuldhulpverlening noodzakelijk acht.</text:p>
            <text:list text:style-name="id1-3-2-2-4-3">
              <text:list-item text:style-override="id1-3-2-2-4-3-1">
                <text:number>1.</text:number>
                <text:p text:style-name="al">De vorm waarin de gemeente schuldhulpverlening aanbiedt, is van meerdere factoren afhankelijk en kan dus per situatie verschillen. De factoren die een rol kunnen spelen zijn:</text:p>
                <text:list text:style-name="id1-3-2-2-4-3-1-3">
                  <text:list-item text:style-override="id1-3-2-2-4-3-1-3-1">
                    <text:number>a.</text:number>
                    <text:p text:style-name="al">aard en de omvang van de schulden al dan niet in combinatie met de persoonlijke omstandigheden van de verzoeker;</text:p>
                  </text:list-item>
                  <text:list-item text:style-override="id1-3-2-2-4-3-1-3-2">
                    <text:number>b.</text:number>
                    <text:p text:style-name="al">psychosociale omstandigheden;</text:p>
                  </text:list-item>
                  <text:list-item text:style-override="id1-3-2-2-4-3-1-3-3">
                    <text:number>c.</text:number>
                    <text:p text:style-name="al">houding en gedrag van verzoeker;</text:p>
                  </text:list-item>
                  <text:list-item text:style-override="id1-3-2-2-4-3-1-3-4">
                    <text:number>d.</text:number>
                    <text:p text:style-name="al">een eventueel eerder gebruik van schuldhulpverlening.</text:p>
                  </text:list-item>
                </text:list>
              </text:list-item>
              <text:list-item text:style-override="id1-3-2-2-4-3-2">
                <text:number>2.</text:number>
                <text:p text:style-name="al">In het plan van aanpak wordt inzicht gegeven in de doelen die haalbaar zullen zijn voor de verzoeker. Hierbij worden de verwachte doorlooptijden benoemd en uitgewerkt welke ondersteuning nodig is.</text:p>
              </text:list-item>
              <text:list-item text:style-override="id1-3-2-2-4-3-3">
                <text:number>3.</text:number>
                <text:p text:style-name="al">Voor zelfstandige ondernemers wordt indien nodig hulp gezocht bij een gespecialiseerde organisatie. Bij een verzoek tot toelating tot de WSNP verzorgt de gemeente de doorgeleiding van het verzoek.</text:p>
              </text:list-item>
            </text:list>
          </text:section>
          <text:section text:name="artikel_id1-3-2-2-5" text:style-name="artikel">
            <text:p text:style-name="artikel_kop_titel"><text:span text:style-name="artikel_kop_label">ARTIKEL</text:span> <text:span text:style-name="artikel_kop_nr">5</text:span> DOELEN BINNEN SCHULDHULPVERLENING</text:p>
            <text:p text:style-name="al">Er zijn verschillende doelen binnen schuldhulpverlening die kunnen worden behaald. Elk doel kan op zich staan en positief afgerond worden. De doelen kunnen ook opeenvolgend doorlopen worden, waardoor zij een goede voorbereiding vormen voor de minnelijke schuldregeling. Daarbij zal niet voor elke verzoeker de minnelijke schuldregeling of een verzoek tot toelating tot de WSNP haalbaar blijken te zijn. Verschillende doelen zijn:</text:p>
            <text:list text:style-name="id1-3-2-2-5-3">
              <text:list-item text:style-override="id1-3-2-2-5-3-1">
                <text:number>a.</text:number>
                <text:p text:style-name="al">
                <text:span text:style-name="nadrukcur">Het informeren en adviseren</text:span>
              </text:p>
              </text:list-item>
              <text:list-item text:style-override="id1-3-2-2-5-3-2">
                <text:number>b.</text:number>
                <text:p text:style-name="al">
                <text:span text:style-name="nadrukcur">Begeleiding geven bij een doelgerichte financiële hulpvraag met instandhouding van schulden (op eigen verzoek).</text:span>
              </text:p>
              </text:list-item>
              <text:list-item text:style-override="id1-3-2-2-5-3-3">
                <text:number/>
                <text:p text:style-name="al">Door middel van één of meerdere korte gesprekken, persoonlijk of telefonisch, een probleem met een instantie blootleggen en tot een oplossing brengen. De klant heeft hierin de regie.</text:p>
              </text:list-item>
              <text:list-item text:style-override="id1-3-2-2-5-3-4">
                <text:number>c.</text:number>
                <text:p text:style-name="al">
                <text:span text:style-name="nadrukcur">Inzicht krijgen in het eigen budgetgedrag en de financiële vaardigheden</text:span>.</text:p>
              </text:list-item>
              <text:list-item text:style-override="id1-3-2-2-5-3-5">
                <text:number/>
                <text:p text:style-name="al">Door budgetadviesgesprekken die zowel gericht zijn op het voorkomen (preventie) als op het onder controle krijgen van financiële problemen. Middels budgetadviesgesprekken wordt er gedetailleerd advies gegeven over financiële mogelijkheden door inzicht te krijgen van de inkomsten en uitgaven van de verzoeker. Maar ook wordt er nagegaan wat de financiële vaardigheden van de verzoeker zijn. Als de vaardigheden van de verzoeker niet voldoende zijn kan er bij deze situatie gekeken worden naar scholing, begeleiding door een vrijwilliger of het aanvragen van budgetbeheer/bewindvoering.</text:p>
              </text:list-item>
              <text:list-item text:style-override="id1-3-2-2-5-3-6">
                <text:number>d.</text:number>
                <text:p text:style-name="al">
                <text:span text:style-name="nadrukcur">Stabiliseren van de inkomsten en de uitgaven met schulden</text:span>.</text:p>
              </text:list-item>
              <text:list-item text:style-override="id1-3-2-2-5-3-7">
                <text:number/>
                <text:p text:style-name="al">Deze dienstverlening is voor de verzoeker die in een situatie verkeert waarbij het (nog) niet mogelijk is om een minnelijke schuldregeling te starten. De verzoeker zal daadwerkelijk moeten gaan bezuinigen om inkomsten en uitgaven in evenwicht te brengen. Het behalen van dit doel kan meerdere maanden in beslag nemen. Mocht in deze fase toch blijken dat de vaardigheden van de verzoeker niet toereikend zijn, kan er ook gekeken worden naar de inzet van een vrijwilliger of budgetbeheer/bewindvoering.</text:p>
              </text:list-item>
              <text:list-item text:style-override="id1-3-2-2-5-3-8">
                <text:number>e.</text:number>
                <text:p text:style-name="al">
                <text:span text:style-name="nadrukcur">Het tot stand brengen van een 100% regeling tussen de verzoeker en de schuldeisers</text:span>
              </text:p>
              </text:list-item>
              <text:list-item text:style-override="id1-3-2-2-5-3-9">
                <text:number/>
                <text:p text:style-name="al">Een 100% regeling is mogelijk als de schulden van een verzoeker binnen een periode van 36 maanden volledig betaald kunnen worden. Hierbij moet wel rekening gehouden worden met het feit dat de rente van leningen en achterstanden doorlopen. De begeleiding bestaat uit het periodiek contact onderhouden met de verzoeker om kleine problemen op te lossen;</text:p>
              </text:list-item>
              <text:list-item text:style-override="id1-3-2-2-5-3-10">
                <text:number>f.</text:number>
                <text:p text:style-name="al">
                <text:span text:style-name="nadrukcur">Het doorlopen van de minnelijke schuldregeling</text:span>
              </text:p>
              </text:list-item>
              <text:list-item text:style-override="id1-3-2-2-5-3-11">
                <text:number/>
                <text:p text:style-name="al">De minnelijke schuldregeling bestaat uit een traject van 36 maanden. Voor dit doel moet er door de verzoeker een schuldregelingsovereenkomst getekend worden waarin hij gehouden wordt aan de voorwaarden voor de minnelijke schuldregeling en meerdere bewijsstukken moet aanleveren. De schuldeisers zullen benaderd worden om vrijwillig akkoord te gaan met een voorstel. Dit voorstel is berekend volgens de Rekenmethode VTLB van Recofa. De afloscapaciteit die daar uitkomt zal drie jaar lang gereserveerd worden. Jaarlijks zal door de consulent schuldhulpverlening een controle uitgevoerd worden en de gereserveerde afloscapaciteit aan de schuldeisers uitbetaald worden.</text:p>
              </text:list-item>
              <text:list-item text:style-override="id1-3-2-2-5-3-12">
                <text:number>g.</text:number>
                <text:p text:style-name="al">
                <text:span text:style-name="nadrukcur">Aanvraag tot toelating tot de WSNP</text:span>
              </text:p>
              </text:list-item>
              <text:list-item text:style-override="id1-3-2-2-5-3-13">
                <text:number/>
                <text:p text:style-name="al">Als het niet mogelijk is om van alle schuldeisers een akkoord te krijgen voor het voorstel vanuit de minnelijke schuldregeling, zal een aanvraag tot toelating tot de WSNP bij de rechtbank worden voorbereid. De verzoeker kan zelf een verzoek indienen bij de rechtbank of het college dient een verzoek in bij de rechtbank. Indien het college een verzoek in dient, zal het college de aanvraag tot toelating tot de WSNP bij de rechtbank voorbereiden. De verzoeker zal alle bewijsstukken moeten aanleveren en een eigen verklaring moeten opstellen voor de rechter. Ook het college stelt een verklaring op over het verloop van het mislukte minnelijke traject en de rol van de verzoeker daarin.</text:p>
              </text:list-item>
            </text:list>
          </text:section>
          <text:section text:name="artikel_id1-3-2-2-6" text:style-name="artikel">
            <text:p text:style-name="artikel_kop_titel"><text:span text:style-name="artikel_kop_label">ARTIKEL</text:span> <text:span text:style-name="artikel_kop_nr">6</text:span> VERPLICHTINGEN VAN DE VERZOEKER</text:p>
            <text:list text:style-name="id1-3-2-2-6-2">
              <text:list-item text:style-override="id1-3-2-2-6-2">
                <text:number>1.</text:number>
                <text:p text:style-name="al">De verzoeker is verplicht aan het college op verzoek of onmiddellijk uit eigen beweging mededeling te doen van alle feiten en omstandigheden waarvan hem redelijkerwijs duidelijk moet zijn dat deze van invloed zijn op de schuldhulpverlening en de minnelijke schuldregeling, zowel bij de aanvraag als gedurende de looptijd van de schuldregeling.</text:p>
              </text:list-item>
              <text:list-item text:style-override="id1-3-2-2-6-3">
                <text:number>2.</text:number>
                <text:p text:style-name="al">Verzoeker is verplicht alle medewerking te verlenen die redelijkerwijs nodig is gedurende de schuldhulpverlening en de minnelijke schuldregeling, waarbij de persoonlijke situatie meegenomen zal worden. Deze medewerking bestaat onder andere uit:</text:p>
                <text:list text:style-name="id1-3-2-2-6-3-3">
                  <text:list-item text:style-override="id1-3-2-2-6-3-3-1">
                    <text:number>a.</text:number>
                    <text:p text:style-name="al">het nakomen van afspraken;</text:p>
                  </text:list-item>
                  <text:list-item text:style-override="id1-3-2-2-6-3-3-2">
                    <text:number>b.</text:number>
                    <text:p text:style-name="al">het tijdig verschijnen op afspraken;</text:p>
                  </text:list-item>
                  <text:list-item text:style-override="id1-3-2-2-6-3-3-3">
                    <text:number>c.</text:number>
                    <text:p text:style-name="al">geen nieuwe schulden aangaan;</text:p>
                  </text:list-item>
                  <text:list-item text:style-override="id1-3-2-2-6-3-3-4">
                    <text:number>d.</text:number>
                    <text:p text:style-name="al">de inspanning om het inkomen te verhogen en deze inspanning aan te tonen;</text:p>
                  </text:list-item>
                  <text:list-item text:style-override="id1-3-2-2-6-3-3-5">
                    <text:number>e.</text:number>
                    <text:p text:style-name="al">de inspanning om de uitgaven te verminderen en deze inspanning aan te tonen;</text:p>
                  </text:list-item>
                  <text:list-item text:style-override="id1-3-2-2-6-3-3-6">
                    <text:number>f.</text:number>
                    <text:p text:style-name="al">de beschikbare afloscapaciteit gebruiken voor de aflossing van de schulden;</text:p>
                  </text:list-item>
                  <text:list-item text:style-override="id1-3-2-2-6-3-3-7">
                    <text:number>g.</text:number>
                    <text:p text:style-name="al">het verkopen van bezittingen die niet noodzakelijk zijn en de opbrengst inzetten ten behoeve van vermindering van de schuldenlast;</text:p>
                  </text:list-item>
                  <text:list-item text:style-override="id1-3-2-2-6-3-3-8">
                    <text:number>h.</text:number>
                    <text:p text:style-name="al">het aangaan van en zich houden aan de schuldregelingsovereenkomst;</text:p>
                  </text:list-item>
                  <text:list-item text:style-override="id1-3-2-2-6-3-3-9">
                    <text:number>i.</text:number>
                    <text:p text:style-name="al">het meewerken met begeleiding buiten schuldhulpverlening als de consulent schuldhulpverlening het nodig vindt, op het gebied van: budgetbegeleiding, budgetcursus, inkomensbeheer of bewindvoerder, Algemene Maatschappelijk Werk, psychosociale of verslavingszorg;</text:p>
                  </text:list-item>
                  <text:list-item text:style-override="id1-3-2-2-6-3-3-10">
                    <text:number>j.</text:number>
                    <text:p text:style-name="al">het nalaten van hetgeen de voortgang van schuldhulpverlening dan wel een minnelijke schuldregeling belemmert.</text:p>
                  </text:list-item>
                </text:list>
              </text:list-item>
            </text:list>
          </text:section>
          <text:section text:name="artikel_id1-3-2-2-7" text:style-name="artikel">
            <text:p text:style-name="artikel_kop_titel"><text:span text:style-name="artikel_kop_label">ARTIKEL</text:span> <text:span text:style-name="artikel_kop_nr">7</text:span> WEIGEREN SCHULDHULPVERLENING</text:p>
            <text:p text:style-name="al">Onverminderd de overige bepalingen in deze beleidsregels kan het college besluiten tot het weigeren van een aanvraag om schuldhulpverlening indien:</text:p>
            <text:list text:style-name="id1-3-2-2-7-3">
              <text:list-item text:style-override="id1-3-2-2-7-3-1">
                <text:number>a.</text:number>
                <text:p text:style-name="al">verzoeker niet tot de doelgroep van artikel 2 behoort;</text:p>
              </text:list-item>
              <text:list-item text:style-override="id1-3-2-2-7-3-2">
                <text:number>b.</text:number>
                <text:p text:style-name="al">verzoeker zijn beschikbare aflossingscapaciteit niet wil gebruiken ter afdoening van zijn schulden;</text:p>
              </text:list-item>
              <text:list-item text:style-override="id1-3-2-2-7-3-3">
                <text:number>c.</text:number>
                <text:p text:style-name="al">verzoeker in staat is om zijn schulden zelf te regelen dan wel in staat is de schulden zelfstandig te beheren;</text:p>
              </text:list-item>
              <text:list-item text:style-override="id1-3-2-2-7-3-4">
                <text:number>d.</text:number>
                <text:p text:style-name="al">verzoeker al eerder gebruik heeft gemaakt van schuldhulpverlening;</text:p>
              </text:list-item>
              <text:list-item text:style-override="id1-3-2-2-7-3-5">
                <text:number>e.</text:number>
                <text:p text:style-name="al">verzoeker fraude heeft gepleegd die financiële benadeling van een bestuursorgaan tot gevolg heeft en de verzoeker in verband daarmee onherroepelijk strafrechtelijk is veroordeeld of een onherroepelijke bestuurlijke sanctie, die beoogt leed toe te voegen, is opgelegd.</text:p>
              </text:list-item>
            </text:list>
          </text:section>
          <text:section text:name="artikel_id1-3-2-2-8" text:style-name="artikel">
            <text:p text:style-name="artikel_kop_titel"><text:span text:style-name="artikel_kop_label">ARTIKEL</text:span> <text:span text:style-name="artikel_kop_nr">8</text:span> BEËINDIGING SCHULDHULPVERLENING EN SCHULDHULPVERLENING IN DE VORM VAN EEN MINNELIJKE REGELING</text:p>
            <text:p text:style-name="al">Onverminderd de overige bepalingen in deze beleidsregels kan het college besluiten tot beëindiging van de schuldhulpverlening of schuldhulpverlening in de vorm van een minnelijke regeling indien:</text:p>
            <text:list text:style-name="id1-3-2-2-8-3">
              <text:list-item text:style-override="id1-3-2-2-8-3-1">
                <text:number>a.</text:number>
                <text:p text:style-name="al">de verzoeker niet langer tot de doelgroep behoort;</text:p>
              </text:list-item>
              <text:list-item text:style-override="id1-3-2-2-8-3-2">
                <text:number>b.</text:number>
                <text:p text:style-name="al">de minnelijke schuldregeling succesvol is afgerond;</text:p>
              </text:list-item>
              <text:list-item text:style-override="id1-3-2-2-8-3-3">
                <text:number>c.</text:number>
                <text:p text:style-name="al">de verzoeker niet voldoet aan de verplichtingen bedoeld in artikel 6;</text:p>
              </text:list-item>
              <text:list-item text:style-override="id1-3-2-2-8-3-4">
                <text:number>d.</text:number>
                <text:p text:style-name="al">de verzoeker na het doorlopen van schuldhulpverlening zelf of via diens netwerk, in staat is om zijn schulden te regelen;</text:p>
              </text:list-item>
              <text:list-item text:style-override="id1-3-2-2-8-3-5">
                <text:number>e.</text:number>
                <text:p text:style-name="al">de geboden dienstverlening niet langer doelmatig is;</text:p>
              </text:list-item>
              <text:list-item text:style-override="id1-3-2-2-8-3-6">
                <text:number>f.</text:number>
                <text:p text:style-name="al">de verzoeker hier nadrukkelijk om verzoekt;</text:p>
              </text:list-item>
              <text:list-item text:style-override="id1-3-2-2-8-3-7">
                <text:number>g.</text:number>
                <text:p text:style-name="al">de verzoeker de benodigde informatie niet aanlevert;</text:p>
              </text:list-item>
              <text:list-item text:style-override="id1-3-2-2-8-3-8">
                <text:number>h.</text:number>
                <text:p text:style-name="al">de verzoeker zich ten opzichte van een medewerker van de gemeente West Betuwe, belast met werkzaamheden die voortkomen uit het schuldhulpverleningstraject heeft misdragen;</text:p>
              </text:list-item>
              <text:list-item text:style-override="id1-3-2-2-8-3-9">
                <text:number>i.</text:number>
                <text:p text:style-name="al">verzoeker zijn beschikbare aflossingscapaciteit niet langer wil gebruiken ter afdoening van zijn schulden.</text:p>
              </text:list-item>
            </text:list>
          </text:section>
          <text:section text:name="artikel_id1-3-2-2-9" text:style-name="artikel">
            <text:p text:style-name="artikel_kop_titel"><text:span text:style-name="artikel_kop_label">ARTIKEL</text:span> <text:span text:style-name="artikel_kop_nr">9</text:span> WEIGEREN AANVRAAG BIJ RECIDIVE</text:p>
            <text:list text:style-name="id1-3-2-2-9-2">
              <text:list-item text:style-override="id1-3-2-2-9-2">
                <text:number>1.</text:number>
                <text:p text:style-name="al">Het college kan een herhaalde aanvraag schuldhulpverlening weigeren indien:</text:p>
                <text:list text:style-name="id1-3-2-2-9-2-3">
                  <text:list-item text:style-override="id1-3-2-2-9-2-3-1">
                    <text:number>a.</text:number>
                    <text:p text:style-name="al">verzoeker niet tot de doelgroep van artikel 2 behoort;</text:p>
                  </text:list-item>
                  <text:list-item text:style-override="id1-3-2-2-9-2-3-2">
                    <text:number>b.</text:number>
                    <text:p text:style-name="al">minder dan een jaar voorafgaande aan de dag waarop er een aanvraag schuldhulpverlening wordt ingediend, door toedoen van de verzoeker de schuldhulpverlening tussentijds is beëindigd, alvorens er een minnelijk traject, MSNP is opgestart;</text:p>
                  </text:list-item>
                  <text:list-item text:style-override="id1-3-2-2-9-2-3-3">
                    <text:number>c.</text:number>
                    <text:p text:style-name="al">minder dan twee jaar voorafgaand aan de dag waarop een aanvraag schuldhulpverlening wordt ingediend, door toedoen van de verzoeker de MSNP tussentijds is beëindigd;</text:p>
                  </text:list-item>
                  <text:list-item text:style-override="id1-3-2-2-9-2-3-4">
                    <text:number>d.</text:number>
                    <text:p text:style-name="al">minder dan vijf jaar voorafgaand aan de dag waarop een aanvraag schuldhulpverlening wordt ingediend, door de verzoeker een wettelijk traject schuldhulpverlening WSNP, succesvol is doorlopen;</text:p>
                  </text:list-item>
                  <text:list-item text:style-override="id1-3-2-2-9-2-3-5">
                    <text:number>e.</text:number>
                    <text:p text:style-name="al">de verzoeker zich in een eerdere periode ten opzichte van een medewerker van de gemeente West Betuwe, belast met werkzaamheden die voortkomen uit het schuldhulpverleningstraject heeft misdragen.</text:p>
                  </text:list-item>
                </text:list>
              </text:list-item>
              <text:list-item text:style-override="id1-3-2-2-9-3">
                <text:number>2.</text:number>
                <text:p text:style-name="al">Van de weigering wordt afgezien indien:</text:p>
                <text:list text:style-name="id1-3-2-2-9-3-3">
                  <text:list-item text:style-override="id1-3-2-2-9-3-3-1">
                    <text:number>a.</text:number>
                    <text:p text:style-name="al">elke vorm van verwijtbaarheid ontbreekt;</text:p>
                  </text:list-item>
                  <text:list-item text:style-override="id1-3-2-2-9-3-3-2">
                    <text:number>b.</text:number>
                    <text:p text:style-name="al">de verzoeker voldoende aannemelijk maakt dat er zich wijzigingen hebben voorgedaan die de start van een hernieuwd schuldhulpverleningstraject rechtvaardigen.</text:p>
                  </text:list-item>
                </text:list>
              </text:list-item>
              <text:list-item text:style-override="id1-3-2-2-9-4">
                <text:number>3.</text:number>
                <text:p text:style-name="al">Bij het bepalen van de in het eerste lid, sub b, c en d bedoelde termijn, telt de geboden schuldhulpverlening die door het college is verleend vóór de inwerkingtreding van deze beleidsregels eveneens mee.</text:p>
              </text:list-item>
            </text:list>
          </text:section>
          <text:section text:name="artikel_id1-3-2-2-10" text:style-name="artikel">
            <text:p text:style-name="artikel_kop_titel"><text:span text:style-name="artikel_kop_label">ARTIKEL</text:span> <text:span text:style-name="artikel_kop_nr">10</text:span> HARDHEIDSCLAUSULE EN ONVOORZIENE OMSTANDIGHEDEN</text:p>
            <text:list text:style-name="id1-3-2-2-10-2">
              <text:list-item text:style-override="id1-3-2-2-10-2">
                <text:number>1.</text:number>
                <text:p text:style-name="al">Het college kan in bijzondere gevallen ten gunste van aanvrager of belanghebbende afwijken van de bepalingen van deze beleidsregel, indien toepassing van deze beleidsregel in het individuele geval leidt tot onbillijkheden van overwegende aard. </text:p>
              </text:list-item>
              <text:list-item text:style-override="id1-3-2-2-10-3">
                <text:number>2.</text:number>
                <text:p text:style-name="al">Het college beslist in gevallen waarin deze beleidsregel niet voorziet. </text:p>
              </text:list-item>
            </text:list>
          </text:section>
          <text:section text:name="artikel_id1-3-2-2-11" text:style-name="artikel">
            <text:p text:style-name="artikel_kop_titel"><text:span text:style-name="artikel_kop_label">ARTIKEL</text:span> <text:span text:style-name="artikel_kop_nr">11</text:span> INWERKINGTREDING EN INTREKKING OUDE BELEIDSREGELS</text:p>
            <text:list text:style-name="id1-3-2-2-11-2">
              <text:list-item text:style-override="id1-3-2-2-11-2">
                <text:number>1.</text:number>
                <text:p text:style-name="al">Deze beleidsregels treden in werking op de dag nadat deze zijn bekendgemaakt in het elektronisch Gemeenteblad.</text:p>
              </text:list-item>
              <text:list-item text:style-override="id1-3-2-2-11-3">
                <text:number>2.</text:number>
                <text:p text:style-name="al">Met ingang van de dag nadat deze beleidsregels bekend zijn gemaakt vervallen de ‘Beleidsregels schuldhulpverlening gemeente West Betuwe 2020’.</text:p>
              </text:list-item>
              <text:list-item text:style-override="id1-3-2-2-11-4">
                <text:number>3.</text:number>
                <text:p text:style-name="al">Deze Beleidsregels worden aangehaald als: Beleidsregels schuldhulpverlening gemeente West Betuwe 2022.</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door burgemeester en wethouders van de gemeente West Betuwe op 21 december 2021</text:span></text:p>
          </text:section>
          <text:section text:name="ondertekening_id1-3-2-3-3">
            <text:p><text:span text:style-name="functie"/></text:p>
            <text:p><text:span text:style-name="functie">De secretaris,</text:span></text:p>
            <text:p><text:span text:style-name="functie">Karen Coesmans</text:span></text:p>
          </text:section>
          <text:section text:name="ondertekening_id1-3-2-3-4">
            <text:p><text:span text:style-name="functie"/></text:p>
            <text:p><text:span text:style-name="functie">De burgemees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932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2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2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gemeentelijke schuldhulpverlening]|[1.0:c:BWBR0031331&amp;g=2021-01-01</meta:user-defined>
    <meta:user-defined meta:name="DC.source">artikel 4:81 van de Algemene wet bestuursrecht]|[1.0:c:BWBR0005537&amp;artikel=4%3A81&amp;g=2021-12-21</meta:user-defined>
    <meta:user-defined meta:name="DCTERMS.alternative">Beleidsregels schuldhulpverlening gemeente West Betuwe 2022</meta:user-defined>
    <dc:language>nl</dc:language>
    <meta:user-defined meta:name="OVERHEIDop.locatietype/OVERHEIDop.gebiedsmarkering">Gemeente</meta:user-defined>
    <meta:user-defined meta:name="DC.title">Beleidsregels schuldhulpverlening gemeente West Betuwe 2022</meta:user-defined>
    <meta:user-defined meta:name="DCTERMS.W3CDTF/DCTERMS.available">2021-12-30</meta:user-defined>
    <meta:user-defined meta:name="DCTERMS.W3CDTF/OVERHEIDop.jaargang">2021</meta:user-defined>
    <meta:user-defined meta:name="OVERHEIDop.publicationIssue">479329</meta:user-defined>
    <meta:user-defined meta:name="OVERHEIDop.betreftRegeling">CVDR670406_1</meta:user-defined>
    <meta:user-defined meta:name="xs:date/OVERHEIDop.startdatum">2021-12-31</meta:user-defined>
    <meta:user-defined meta:name="OVERHEIDop.GmbID/DC.identifier">gmb-2021-479329</meta:user-defined>
    <meta:user-defined meta:name="OVERHEIDop.versieInformatie"/>
  </office:meta>
</office:document-meta>
</file>