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onn en Meeswerf 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Charlois</text:p>
            <text:p text:style-name="common-al">Adres: Bonn en Meeswerf 279</text:p>
            <text:p text:style-name="common-al">Postcode: 3087 E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december 2021</text:p>
            <text:p text:style-name="common-al">Zaaknummer: 452957-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3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onn en Meeswerf 279</meta:user-defined>
    <meta:user-defined meta:name="DCTERMS.W3CDTF/DCTERMS.available">2021-12-28</meta:user-defined>
    <meta:user-defined meta:name="DCTERMS.W3CDTF/OVERHEIDop.jaargang">2021</meta:user-defined>
    <meta:user-defined meta:name="OVERHEIDop.publicationIssue">479321</meta:user-defined>
    <meta:user-defined meta:name="OVERHEIDop.GmbID/DC.identifier">gmb-2021-479321</meta:user-defined>
    <meta:user-defined meta:name="OVERHEIDop.versieInformatie"/>
  </office:meta>
</office:document-meta>
</file>