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hristinastraat 35, 9744 CG Groningen – verwijderen asbest (ontvangstdatum 08-02-2021, dossiernummer 202170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530.78 580840.971</meta:user-defined>
    <meta:user-defined meta:name="DC.title">Sloopmelding: Christinastraat 35, 9744 CG Groningen – verwijderen asbest (ontvangstdatum 08-02-2021, dossiernummer 202170775)</meta:user-defined>
    <meta:user-defined meta:name="OVERHEID.PostcodeHuisnummer/OVERHEIDop.postcodeHuisnummer">9744CG 35</meta:user-defined>
    <meta:user-defined meta:name="OVERHEIDop.straatnaam">Christinastraa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32</meta:user-defined>
    <meta:user-defined meta:name="OVERHEIDop.GmbID/DC.identifier">gmb-2021-47932</meta:user-defined>
    <meta:user-defined meta:name="OVERHEIDop.versieInformatie"/>
  </office:meta>
</office:document-meta>
</file>