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lravenstraat 1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Feijenoord</text:p>
            <text:p text:style-name="common-al">Adres: Walravenstraat 13A-02</text:p>
            <text:p text:style-name="common-al">Postcode: 3074 N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december 2021</text:p>
            <text:p text:style-name="common-al">Zaaknummer: 481944-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lravenstraat 13A-02</meta:user-defined>
    <meta:user-defined meta:name="DCTERMS.W3CDTF/DCTERMS.available">2021-12-28</meta:user-defined>
    <meta:user-defined meta:name="DCTERMS.W3CDTF/OVERHEIDop.jaargang">2021</meta:user-defined>
    <meta:user-defined meta:name="OVERHEIDop.publicationIssue">479317</meta:user-defined>
    <meta:user-defined meta:name="OVERHEIDop.GmbID/DC.identifier">gmb-2021-479317</meta:user-defined>
    <meta:user-defined meta:name="OVERHEIDop.versieInformatie"/>
  </office:meta>
</office:document-meta>
</file>